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</style:style>
    <style:style style:name="P2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  <style:text-properties fo:color="#333333" loext:opacity="100%" style:font-name="Microsoft Sans Serif"/>
    </style:style>
    <style:style style:name="P3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  <style:text-properties officeooo:paragraph-rsid="000853a1"/>
    </style:style>
    <style:style style:name="P4" style:family="paragraph" style:parent-style-name="Normal_20__28_Web_29_">
      <loext:graphic-properties draw:fill="solid" draw:fill-color="#f5f5f5"/>
      <style:paragraph-properties fo:margin-top="0.494cm" fo:margin-bottom="0.494cm" style:contextual-spacing="false" fo:text-align="center" style:justify-single-word="false" fo:background-color="#f5f5f5"/>
      <style:text-properties style:font-name="Microsoft Sans Serif"/>
    </style:style>
    <style:style style:name="P5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  <style:text-properties style:font-name="Microsoft Sans Serif"/>
    </style:style>
    <style:style style:name="P6" style:family="paragraph" style:parent-style-name="Normal_20__28_Web_29_">
      <loext:graphic-properties draw:fill="solid" draw:fill-color="#f5f5f5"/>
      <style:paragraph-properties fo:margin-top="0.494cm" fo:margin-bottom="0.494cm" style:contextual-spacing="false" fo:background-color="#f5f5f5"/>
      <style:text-properties style:font-name="Microsoft Sans Serif" officeooo:paragraph-rsid="000853a1"/>
    </style:style>
    <style:style style:name="P7" style:family="paragraph" style:parent-style-name="Standard">
      <style:text-properties style:font-name="Microsoft Sans Serif"/>
    </style:style>
    <style:style style:name="P8" style:family="paragraph" style:parent-style-name="Standard">
      <loext:graphic-properties draw:fill="solid" draw:fill-color="#f5f5f5"/>
      <style:paragraph-properties fo:background-color="#f5f5f5"/>
      <style:text-properties style:font-name="Microsoft Sans Serif"/>
    </style:style>
    <style:style style:name="T1" style:family="text">
      <style:text-properties fo:color="#333333" loext:opacity="100%" fo:font-size="16pt" fo:font-weight="bold" style:font-size-asian="16pt" style:font-weight-asian="bold" style:font-size-complex="13.5pt" style:font-weight-complex="bold"/>
    </style:style>
    <style:style style:name="T2" style:family="text">
      <style:text-properties fo:color="#333333" loext:opacity="100%" fo:font-size="16pt" fo:font-weight="bold" officeooo:rsid="000853a1" style:font-size-asian="16pt" style:font-weight-asian="bold" style:font-size-complex="13.5pt" style:font-weight-complex="bold"/>
    </style:style>
    <style:style style:name="T3" style:family="text">
      <style:text-properties fo:color="#333333" loext:opacity="100%"/>
    </style:style>
    <style:style style:name="T4" style:family="text">
      <style:text-properties fo:color="#333333" loext:opacity="100%" style:font-name-asian="Times New Roman1"/>
    </style:style>
    <style:style style:name="T5" style:family="text">
      <style:text-properties fo:color="#333333" loext:opacity="100%" fo:font-size="10pt" style:font-name-asian="Times New Roman1" style:font-size-asian="10pt" style:font-size-complex="10pt"/>
    </style:style>
    <style:style style:name="T6" style:family="text">
      <style:text-properties fo:color="#333333" loext:opacity="100%" officeooo:rsid="000853a1"/>
    </style:style>
    <style:style style:name="T7" style:family="text">
      <style:text-properties fo:color="#333333" loext:opacity="100%" style:font-name="Times New Roman" fo:font-size="12pt" officeooo:rsid="000853a1" style:font-size-asian="12pt" style:language-asian="de" style:country-asian="AT" style:font-name-complex="Times New Roman1" style:font-size-complex="12pt"/>
    </style:style>
    <style:style style:name="T8" style:family="text">
      <style:text-properties fo:color="#333333" loext:opacity="100%" fo:font-size="12pt" officeooo:rsid="000853a1" style:font-size-asian="12pt" style:language-asian="de" style:country-asian="AT" style:font-name-complex="Times New Roman1" style:font-size-complex="12pt"/>
    </style:style>
    <style:style style:name="T9" style:family="text">
      <style:text-properties officeooo:rsid="000853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4"><text:span text:style-name="T1">Vollmacht für die Jahreshauptversammlung des ÖVSV Landesverbandes NÖ am </text:span><text:span text:style-name="T2">28.8.2021</text:span></text:p>
      <text:p text:style-name="P5"><text:span text:style-name="T3">Als Vereinsmitglied des ÖVSV, Landesverband Niederösterreich bin ich bei der Jahreshauptversammlung am </text:span><text:span text:style-name="T8">28.8.2021</text:span><text:span text:style-name="T3"> stimmberechtigt. Leider ist es mir nicht möglich, <text:line-break/>zur Jahreshauptversammlung persönlich zu erscheinen.</text:span></text:p>
      <text:p text:style-name="P2"/>
      <text:p text:style-name="P5"><text:bookmark-start text:name="__DdeLink__30_4045729466"/><text:span text:style-name="T3">Name, Adresse, Rufzeichen des Vollmachtgebers:</text:span></text:p>
      <text:p text:style-name="P5"><text:span text:style-name="T3">____________________________________</text:span></text:p>
      <text:p text:style-name="P5"><text:span text:style-name="T3">____________________________________</text:span></text:p>
      <text:p text:style-name="P5"><text:span text:style-name="T3">____________________________________</text:span></text:p>
      <text:p text:style-name="P5"><text:span text:style-name="T3"><text:s/></text:span><text:bookmark-end text:name="__DdeLink__30_4045729466"/></text:p>
      <text:p text:style-name="P6"><text:span text:style-name="T3"/></text:p>
      <text:p text:style-name="P6"><text:span text:style-name="T3">Ich erteile aus diesem Grund eine Vollmacht zur Stimmabgabe im Rahmen der Jahreshauptversammlung. Das Stimmrecht übertrage ich an </text:span></text:p>
      <text:p text:style-name="P6"><text:span text:style-name="T3">Name, Adresse, Rufzeichen des </text:span><text:span text:style-name="T8">Bevollmächtigten</text:span><text:span text:style-name="T3">:</text:span></text:p>
      <text:p text:style-name="P6"><text:span text:style-name="T3">____________________________________</text:span></text:p>
      <text:p text:style-name="P6"><text:span text:style-name="T3">____________________________________</text:span></text:p>
      <text:p text:style-name="P6"><text:span text:style-name="T3">____________________________________</text:span></text:p>
      <text:p text:style-name="P6"><text:span text:style-name="T3"><text:s/></text:span></text:p>
      <text:p text:style-name="P5"><text:span text:style-name="T3">Die Vollmacht gilt ausschließlich für oben genannte Jahreshauptversammlung. Weiterhin ist ein Widerruf durch mich jederzeit möglich.</text:span></text:p>
      <text:p text:style-name="P8"><text:span text:style-name="T4"><text:line-break/></text:span><text:bookmark text:name="_GoBack"/><text:span text:style-name="T4"><text:line-break/></text:span><text:span text:style-name="T5">Datum, Ort der Ausstellung:<text:line-break/><text:line-break/><text:line-break/></text:span><text:span text:style-name="T4">___________________________________________<text:line-break/></text:span><text:span text:style-name="T5">Unterschrift Vollmachtgeb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de" style:country-asian="A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1-08-16T16:27:36.825000000</meta:creation-date>
    <meta:editing-duration>P0D</meta:editing-duration>
    <meta:generator>LibreOffice/7.1.5.2$Windows_x86 LibreOffice_project/85f04e9f809797b8199d13c421bd8a2b025d52b5</meta:generator>
    <meta:document-statistic meta:table-count="0" meta:image-count="0" meta:object-count="0" meta:page-count="1" meta:paragraph-count="15" meta:word-count="92" meta:character-count="973" meta:non-whitespace-character-count="886"/>
    <meta:user-defined meta:name="AppVersion">15.0000</meta:user-defined>
    <meta:template xlink:type="simple" xlink:actuate="onRequest" xlink:title="Normal.dotm" xlink:href=""/>
  </office:meta>
</office:document-meta>
</file>