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6271in" style:rel-column-width="25723*"/>
    </style:style>
    <style:style style:name="Table1.B" style:family="table-column">
      <style:table-column-properties style:column-width="4.066in" style:rel-column-width="3981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0.541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a7b89" officeooo:paragraph-rsid="001a7b89"/>
    </style:style>
    <style:style style:name="P2" style:family="paragraph" style:parent-style-name="Standard">
      <style:text-properties officeooo:rsid="001a7b89" officeooo:paragraph-rsid="001a7b89"/>
    </style:style>
    <style:style style:name="P3" style:family="paragraph" style:parent-style-name="Standard">
      <style:text-properties officeooo:paragraph-rsid="001a7b8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7b89" officeooo:paragraph-rsid="001a7b89" style:font-weight-asian="bold" style:font-weight-complex="bold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  <style:text-properties officeooo:paragraph-rsid="001a7b89"/>
    </style:style>
    <style:style style:name="P7" style:family="paragraph" style:parent-style-name="Standard">
      <loext:graphic-properties draw:fill="none"/>
      <style:paragraph-properties fo:margin-left="0in" fo:margin-right="-0.75in" fo:text-indent="0in" style:auto-text-indent="false" fo:background-color="transparent"/>
      <style:text-properties officeooo:paragraph-rsid="001a7b89"/>
    </style:style>
    <style:style style:name="P8" style:family="paragraph" style:parent-style-name="Standard">
      <loext:graphic-properties draw:fill="none"/>
      <style:paragraph-properties fo:margin-left="0in" fo:margin-right="-0.75in" fo:text-indent="0in" style:auto-text-indent="false" fo:background-color="transparent">
        <style:tab-stops>
          <style:tab-stop style:position="5in"/>
        </style:tab-stops>
      </style:paragraph-properties>
      <style:text-properties officeooo:paragraph-rsid="001d2fca"/>
    </style:style>
    <style:style style:name="P9" style:family="paragraph" style:parent-style-name="Standard" style:master-page-name="">
      <loext:graphic-properties draw:fill="none"/>
      <style:paragraph-properties fo:margin-left="0in" fo:margin-right="-0.75in" fo:text-indent="0in" style:auto-text-indent="false" style:page-number="auto" fo:background-color="transparent"/>
      <style:text-properties officeooo:paragraph-rsid="001a7b89"/>
    </style:style>
    <style:style style:name="T1" style:family="text">
      <style:text-properties officeooo:rsid="001a7b89"/>
    </style:style>
    <style:style style:name="T2" style:family="text">
      <style:text-properties style:font-name="Liberation Sans" fo:font-size="18.2000007629395pt" fo:font-weight="bold" officeooo:rsid="001a7b89" style:font-name-asian="Noto Sans CJK SC" style:font-size-asian="18.2000007629395pt" style:font-weight-asian="bold" style:font-name-complex="FreeSans" style:font-size-complex="18.2000007629395pt" style:font-weight-complex="bold"/>
    </style:style>
    <style:style style:name="T3" style:family="text">
      <style:text-properties officeooo:rsid="001c0249"/>
    </style:style>
    <style:style style:name="T4" style:family="text">
      <style:text-properties officeooo:rsid="001d2f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2fc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Veranstaltung im Metalab – <text:span text:style-name="T2">Kontakttracing</text:span></text:h>
      <text:h text:style-name="P6" text:outline-level="1"><text:span text:style-name="T2">event @</text:span> Metalab – <text:span text:style-name="T1">contact tracing</text:span></text:h>
      <text:p text:style-name="P2"/>
      <text:p text:style-name="P2">Aufgrund der aktuellen Situation gelten im Metalab für Veranstaltungen wie Vorträge, Usergroups, und sonstige Treffen bis auf weiteres besondere Regeln. Sie wurden am [[2020-08-12_Jour_Fixe]] beschlossen und sind damit verbindlich. Neben den allgemeinen Regeln wie Abstand, Nieshygiene und co müssen bei Veranstaltungen die Kontaktdaten von Teilnehmern erfasst werden.</text:p>
      <text:p text:style-name="P2"/>
      <text:p text:style-name="P2">Die Erfassung erfolgt dezentral durch das Mitglied, das die Veranstaltung ausrichtet und auf diesem Blatt Papier und wird nach zwei Wochen vernichtet.</text:p>
      <text:p text:style-name="P2"/>
      <text:p text:style-name="P9"><text:span text:style-name="T1">Weitere Details: </text:span><text:a xlink:type="simple" xlink:href="https://metalab.at/wiki/COVID-19" text:style-name="Internet_20_link" text:visited-style-name="Visited_20_Internet_20_Link"><text:span text:style-name="T3">https://metalab.at/wiki/COVID-19</text:span></text:a></text:p>
      <text:p text:style-name="P7"/>
      <text:p text:style-name="P8"><text:span text:style-name="T6">Event:</text:span><text:span text:style-name="T4"> ___________________________________<text:tab/></text:span><text:span text:style-name="T6">Date:</text:span><text:span text:style-name="T4"> ______________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Line93877064573488">
          <table:table-cell table:style-name="Table1.A1" office:value-type="string">
            <text:p text:style-name="P4">Nickname (optional)</text:p>
          </table:table-cell>
          <table:table-cell table:style-name="Table1.B1" office:value-type="string">
            <text:p text:style-name="P4">Means of contact (phone, mail, address, anything ...)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7b89" officeooo:paragraph-rsid="001a7b8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eite <text:s/>____ <text:s/>von <text:s/>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9T14:54:37.337157888</meta:creation-date>
    <dc:date>2020-10-14T16:59:20.680146769</dc:date>
    <meta:editing-duration>PT12M5S</meta:editing-duration>
    <meta:editing-cycles>3</meta:editing-cycles>
    <meta:generator>LibreOffice/7.0.2.2$Linux_X86_64 LibreOffice_project/00$Build-2</meta:generator>
    <meta:document-statistic meta:table-count="1" meta:image-count="0" meta:object-count="0" meta:page-count="1" meta:paragraph-count="9" meta:word-count="99" meta:character-count="798" meta:non-whitespace-character-count="703"/>
  </office:meta>
</office:document-meta>
</file>