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4ab73" officeooo:paragraph-rsid="0004ab73" style:font-size-asian="28pt" style:font-size-complex="28pt"/>
    </style:style>
    <style:style style:name="P2" style:family="paragraph">
      <style:text-properties style:font-name="Bahnschrift" fo:font-size="28pt" style:font-size-asian="28pt" style:font-size-complex="28pt"/>
    </style:style>
    <style:style style:name="P3" style:family="paragraph">
      <loext:graphic-properties draw:fill="none" draw:fill-color="#ffffff"/>
      <style:text-properties style:font-name="Bahnschrift" fo:font-size="28pt" style:font-size-asian="28pt" style:font-size-complex="28pt"/>
    </style:style>
    <style:style style:name="T1" style:family="text">
      <style:text-properties style:font-name="Bahnschrift"/>
    </style:style>
    <style:style style:name="T2" style:family="text">
      <style:text-properties style:font-name="Bahnschrift" fo:font-size="28pt" style:font-size-asian="28pt" style:font-size-complex="28pt"/>
    </style:style>
    <style:style style:name="gr1" style:family="graphic">
      <style:graphic-properties draw:stroke="none" svg:stroke-color="#000000" draw:fill="none" draw:fill-color="#ffffff" fo:min-height="9.4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1" draw:style-name="gr1" draw:text-style-name="P3" svg:width="13.098cm" svg:height="9.485cm" draw:transform="rotate (1.5707963267949) translate (-0.148166666666667cm 12.09675cm)"><draw:text-box><text:p text:style-name="P2"><text:span text:style-name="T1">⬜ </text:span><text:span text:style-name="T1">Geld/Cash</text:span></text:p><text:p text:style-name="P2"><text:span text:style-name="T2">⬜ </text:span><text:span text:style-name="T2">Rechnung(en)/Bill(s)</text:span></text:p><text:p text:style-name="P2"><text:span text:style-name="T2">⬜ </text:span><text:span text:style-name="T2">Anderes/Other</text:span></text:p><text:p text:style-name="P2"><text:span text:style-name="T1"/></text:p><text:p text:style-name="P2"><text:span text:style-name="T1">Datum/Date: </text:span></text:p><text:p text:style-name="P2"><text:span text:style-name="T1">Name:</text:span></text:p><text:p text:style-name="P2"><text:span text:style-name="T1">Betrag/Amount:</text:span></text:p><text:p text:style-name="P2"><text:span text:style-name="T1">Projekt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4cm" fo:page-height="16.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8T16:41:46.881000000</meta:creation-date>
    <meta:print-date>2020-01-18T18:17:15.478000000</meta:print-date>
    <dc:date>2020-01-18T19:11:37.238000000</dc:date>
    <meta:editing-duration>PT1H27M54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