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5f5f5"/>
      <style:paragraph-properties fo:margin-top="0.494cm" fo:margin-bottom="0.494cm" style:contextual-spacing="false" fo:background-color="#f5f5f5"/>
    </style:style>
    <style:style style:name="P2" style:family="paragraph" style:parent-style-name="Normal_20__28_Web_29_">
      <loext:graphic-properties draw:fill="solid" draw:fill-color="#f5f5f5"/>
      <style:paragraph-properties fo:margin-top="0.494cm" fo:margin-bottom="0.494cm" style:contextual-spacing="false" fo:background-color="#f5f5f5"/>
      <style:text-properties fo:color="#333333" loext:opacity="100%" style:font-name="Roboto"/>
    </style:style>
    <style:style style:name="P3" style:family="paragraph" style:parent-style-name="Normal_20__28_Web_29_">
      <style:paragraph-properties fo:margin-top="0.494cm" fo:margin-bottom="0.494cm" style:contextual-spacing="false"/>
      <style:text-properties style:font-name="Roboto"/>
    </style:style>
    <style:style style:name="P4" style:family="paragraph" style:parent-style-name="Normal_20__28_Web_29_">
      <loext:graphic-properties draw:fill="solid" draw:fill-color="#f5f5f5"/>
      <style:paragraph-properties fo:margin-top="0.494cm" fo:margin-bottom="0.494cm" style:contextual-spacing="false" fo:background-color="#f5f5f5"/>
      <style:text-properties style:font-name="Roboto" officeooo:paragraph-rsid="0008fe98"/>
    </style:style>
    <style:style style:name="P5" style:family="paragraph" style:parent-style-name="Normal_20__28_Web_29_">
      <loext:graphic-properties draw:fill="solid" draw:fill-color="#f5f5f5"/>
      <style:paragraph-properties fo:margin-top="0.494cm" fo:margin-bottom="0.494cm" style:contextual-spacing="false" fo:background-color="#f5f5f5"/>
      <style:text-properties style:font-name="Roboto"/>
    </style:style>
    <style:style style:name="P6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style:font-name="Roboto"/>
    </style:style>
    <style:style style:name="P7" style:family="paragraph" style:parent-style-name="Standard">
      <style:text-properties style:font-name="Roboto"/>
    </style:style>
    <style:style style:name="P8" style:family="paragraph" style:parent-style-name="Standard">
      <loext:graphic-properties draw:fill="solid" draw:fill-color="#f5f5f5"/>
      <style:paragraph-properties fo:background-color="#f5f5f5"/>
      <style:text-properties style:font-name="Roboto" officeooo:paragraph-rsid="0008fe98"/>
    </style:style>
    <style:style style:name="T1" style:family="text">
      <style:text-properties fo:color="#333333" loext:opacity="100%" fo:font-size="16pt" fo:font-weight="bold" style:font-size-asian="16pt" style:font-weight-asian="bold" style:font-size-complex="13.5pt" style:font-weight-complex="bold"/>
    </style:style>
    <style:style style:name="T2" style:family="text">
      <style:text-properties fo:color="#333333" loext:opacity="100%" fo:font-size="16pt" fo:font-weight="bold" officeooo:rsid="000a1771" style:font-size-asian="16pt" style:font-weight-asian="bold" style:font-size-complex="13.5pt" style:font-weight-complex="bold"/>
    </style:style>
    <style:style style:name="T3" style:family="text">
      <style:text-properties fo:color="#333333" loext:opacity="100%" fo:font-size="16pt" fo:language="de" fo:country="AT" fo:font-weight="bold" officeooo:rsid="000a1771" style:letter-kerning="false" style:font-name-asian="Calibri1" style:font-size-asian="16pt" style:language-asian="de" style:country-asian="AT" style:font-weight-asian="bold" style:font-name-complex="Times New Roman1" style:font-size-complex="13.5pt" style:language-complex="ar" style:country-complex="SA" style:font-weight-complex="bold"/>
    </style:style>
    <style:style style:name="T4" style:family="text">
      <style:text-properties fo:color="#333333" loext:opacity="100%"/>
    </style:style>
    <style:style style:name="T5" style:family="text">
      <style:text-properties fo:color="#333333" loext:opacity="100%" style:font-name-asian="Times New Roman1"/>
    </style:style>
    <style:style style:name="T6" style:family="text">
      <style:text-properties fo:color="#333333" loext:opacity="100%" fo:font-size="10pt" style:font-name-asian="Times New Roman1" style:font-size-asian="10pt" style:font-size-complex="10pt"/>
    </style:style>
    <style:style style:name="T7" style:family="text">
      <style:text-properties fo:color="#333333" loext:opacity="100%" officeooo:rsid="0008fe98"/>
    </style:style>
    <style:style style:name="T8" style:family="text">
      <style:text-properties fo:color="#333333" loext:opacity="100%" style:font-name="Times New Roman" fo:font-size="12pt" fo:language="de" fo:country="AT" officeooo:rsid="0008fe98" style:letter-kerning="false" style:font-name-asian="Calibri1" style:font-size-asian="12pt" style:language-asian="de" style:country-asian="AT" style:font-name-complex="Times New Roman1" style:font-size-complex="12pt" style:language-complex="ar" style:country-complex="SA"/>
    </style:style>
    <style:style style:name="T9" style:family="text">
      <style:text-properties fo:color="#333333" loext:opacity="100%" fo:font-size="12pt" fo:language="de" fo:country="AT" officeooo:rsid="0008fe98" style:letter-kerning="false" style:font-name-asian="Calibri1" style:font-size-asian="12pt" style:language-asian="de" style:country-asian="AT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T1">Vollmacht für die Jahreshauptversammlung des <text:line-break/>ÖVSV Landesverbandes NÖ am </text:span><text:span text:style-name="T3">6.11.2021</text:span></text:p>
      <text:p text:style-name="P3"><text:span text:style-name="T1"/></text:p>
      <text:p text:style-name="P4"><text:span text:style-name="T4">Als Vereinsmitglied des ÖVSV, Landesverband Niederösterreich bin ich bei der Jahreshauptversammlung am </text:span><text:span text:style-name="T9">6.11.2021</text:span><text:span text:style-name="T4"> stimmberechtigt. </text:span></text:p>
      <text:p text:style-name="P4"><text:span text:style-name="T4">Leider ist es mir nicht möglich, zur Jahreshauptversammlung persönlich zu erscheinen.</text:span></text:p>
      <text:p text:style-name="P2"/>
      <text:p text:style-name="P4"><text:span text:style-name="T7">Vollmachtgeber:</text:span></text:p>
      <text:p text:style-name="P4"><text:span text:style-name="T4">Name<text:tab/><text:tab/>_______________________________________<text:line-break/></text:span></text:p>
      <text:p text:style-name="P4"><text:span text:style-name="T4">Rufzeichen<text:tab/>_______________________________________</text:span></text:p>
      <text:p text:style-name="P4"/>
      <text:p text:style-name="P4"><text:span text:style-name="T4">Ich erteile aus diesem Grund </text:span><text:span text:style-name="T9">die</text:span><text:span text:style-name="T4"> Vollmacht, <text:line-break/></text:span><text:span text:style-name="T7">mich bei der Hauptversammlung am 6.11.2021 zu vertreten an</text:span></text:p>
      <text:p text:style-name="P4"><text:span text:style-name="T7">Name<text:tab/><text:tab/>_______________________________________<text:line-break/></text:span></text:p>
      <text:p text:style-name="P4"><text:span text:style-name="T7">Rufzeichen</text:span><text:span text:style-name="T4"> <text:tab/>_______________________________________</text:span></text:p>
      <text:p text:style-name="P5"><text:span text:style-name="T4"/></text:p>
      <text:p text:style-name="P5"><text:span text:style-name="T4">Die Vollmacht gilt ausschließlich für oben genannte Jahreshauptversammlung. Weiterhin ist ein Widerruf durch mich jederzeit möglich.</text:span></text:p>
      <text:p text:style-name="P8"><text:span text:style-name="T5"><text:line-break/><text:line-break/></text:span><text:bookmark text:name="_GoBack"/><text:span text:style-name="T5"><text:line-break/>___________________________________________</text:span></text:p>
      <text:p text:style-name="P8"><text:span text:style-name="T6">Datum, Ort der Ausstellung<text:line-break/><text:line-break/><text:line-break/><text:line-break/><text:line-break/></text:span><text:span text:style-name="T5">___________________________________________<text:line-break/></text:span><text:span text:style-name="T6">Unterschrift Vollmachtgeber oder elektronische Fertigu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de" fo:country="A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de" fo:country="A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de" fo:country="AT" style:letter-kerning="false" style:font-name-asian="Calibri1" style:font-family-asian="Calibri" style:font-family-generic-asian="system" style:font-pitch-asian="variable" style:font-size-asian="12pt" style:language-asian="de" style:country-asian="A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31T02:24:27.193000000</meta:creation-date>
    <dc:language>de-AT</dc:language>
    <meta:editing-cycles>1</meta:editing-cycles>
    <meta:editing-duration>P0D</meta:editing-duration>
    <meta:generator>LibreOffice/7.2.1.2$Windows_x86 LibreOffice_project/87b77fad49947c1441b67c559c339af8f3517e22</meta:generator>
    <meta:document-statistic meta:table-count="0" meta:image-count="0" meta:object-count="0" meta:page-count="1" meta:paragraph-count="12" meta:word-count="87" meta:character-count="917" meta:non-whitespace-character-count="8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