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 svg:font-family="Arial, sans-serif"/>
    <style:font-face style:name="Mangal1" svg:font-family="Mangal"/>
    <style:font-face style:name="Verdana" svg:font-family="Verdana, sans-serif"/>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break-before="column"/>
    </style:style>
    <style:style style:name="P2" style:family="paragraph" style:parent-style-name="Heading_20_1">
      <style:paragraph-properties fo:break-before="column"/>
      <style:text-properties officeooo:paragraph-rsid="000e20ef"/>
    </style:style>
    <style:style style:name="P3" style:family="paragraph" style:parent-style-name="Text_20_body">
      <style:text-properties fo:font-size="13pt" style:font-size-asian="13pt" style:font-size-complex="13pt"/>
    </style:style>
    <style:style style:name="P4" style:family="paragraph" style:parent-style-name="Text_20_body">
      <style:text-properties fo:font-size="13pt" officeooo:rsid="00097c90" officeooo:paragraph-rsid="00097c90" style:font-size-asian="13pt" style:font-size-complex="13pt"/>
    </style:style>
    <style:style style:name="P5" style:family="paragraph" style:parent-style-name="Text_20_body">
      <style:text-properties officeooo:rsid="00097c90" officeooo:paragraph-rsid="00097c90"/>
    </style:style>
    <style:style style:name="P6" style:family="paragraph" style:parent-style-name="Text_20_body">
      <style:text-properties officeooo:rsid="000a242f" officeooo:paragraph-rsid="000a242f"/>
    </style:style>
    <style:style style:name="P7" style:family="paragraph" style:parent-style-name="Text_20_body">
      <style:text-properties officeooo:paragraph-rsid="000b8ea9"/>
    </style:style>
    <style:style style:name="P8" style:family="paragraph" style:parent-style-name="Text_20_body">
      <style:text-properties officeooo:rsid="000b8ea9" officeooo:paragraph-rsid="000b8ea9"/>
    </style:style>
    <style:style style:name="P9" style:family="paragraph" style:parent-style-name="Text_20_body" style:list-style-name="Numbering_20_1">
      <style:text-properties officeooo:rsid="000fa6e2" officeooo:paragraph-rsid="000fa6e2"/>
    </style:style>
    <style:style style:name="P10" style:family="paragraph" style:parent-style-name="Text_20_body" style:list-style-name="Numbering_20_1">
      <style:text-properties officeooo:rsid="000fa6e2" officeooo:paragraph-rsid="0016b540"/>
    </style:style>
    <style:style style:name="P11" style:family="paragraph" style:parent-style-name="Text_20_body" style:list-style-name="Numbering_20_1">
      <style:text-properties officeooo:rsid="0010b483" officeooo:paragraph-rsid="0010b483"/>
    </style:style>
    <style:style style:name="P12" style:family="paragraph" style:parent-style-name="Text_20_body">
      <style:text-properties officeooo:rsid="0011fde9" officeooo:paragraph-rsid="0011fde9"/>
    </style:style>
    <style:style style:name="P13" style:family="paragraph" style:parent-style-name="Text_20_body">
      <style:text-properties officeooo:rsid="0011ff2e" officeooo:paragraph-rsid="0011ff2e"/>
    </style:style>
    <style:style style:name="P14" style:family="paragraph" style:parent-style-name="Text_20_body" style:list-style-name="Numbering_20_1">
      <style:text-properties officeooo:rsid="0011ff2e" officeooo:paragraph-rsid="0011ff2e"/>
    </style:style>
    <style:style style:name="P15" style:family="paragraph" style:parent-style-name="Text_20_body">
      <style:text-properties officeooo:paragraph-rsid="0011ff2e"/>
    </style:style>
    <style:style style:name="P16" style:family="paragraph" style:parent-style-name="Text_20_body" style:list-style-name="Numbering_20_1">
      <style:text-properties officeooo:rsid="0013e253" officeooo:paragraph-rsid="0013e253"/>
    </style:style>
    <style:style style:name="P17" style:family="paragraph" style:parent-style-name="Text_20_body">
      <style:text-properties officeooo:rsid="0013e253" officeooo:paragraph-rsid="0013e253"/>
    </style:style>
    <style:style style:name="P18" style:family="paragraph" style:parent-style-name="Text_20_body">
      <style:text-properties officeooo:paragraph-rsid="0013e253"/>
    </style:style>
    <style:style style:name="P19" style:family="paragraph" style:parent-style-name="Text_20_body">
      <style:text-properties officeooo:paragraph-rsid="00151f98"/>
    </style:style>
    <style:style style:name="P20" style:family="paragraph" style:parent-style-name="Text_20_body" style:list-style-name="Numbering_20_1">
      <style:text-properties officeooo:rsid="00171402" officeooo:paragraph-rsid="00198d6f"/>
    </style:style>
    <style:style style:name="P21" style:family="paragraph" style:parent-style-name="Text_20_body">
      <style:paragraph-properties fo:text-align="end" style:justify-single-word="false"/>
      <style:text-properties fo:color="#999999" fo:font-size="6pt" officeooo:rsid="00171402" officeooo:paragraph-rsid="00171402" style:font-size-asian="6pt" style:font-size-complex="6pt"/>
    </style:style>
    <style:style style:name="P22" style:family="paragraph" style:parent-style-name="Text_20_body" style:list-style-name="Numbering_20_1">
      <style:text-properties officeooo:rsid="00198d6f" officeooo:paragraph-rsid="00198d6f"/>
    </style:style>
    <style:style style:name="P23" style:family="paragraph" style:parent-style-name="Text_20_body" style:list-style-name="Numbering_20_1">
      <style:text-properties officeooo:rsid="001beb09" officeooo:paragraph-rsid="001beb09"/>
    </style:style>
    <style:style style:name="P24" style:family="paragraph" style:parent-style-name="Text_20_body" style:list-style-name="Numbering_20_1">
      <style:text-properties officeooo:rsid="001d7ef3" officeooo:paragraph-rsid="001d7ef3"/>
    </style:style>
    <style:style style:name="T1" style:family="text">
      <style:text-properties officeooo:rsid="00097c90"/>
    </style:style>
    <style:style style:name="T2" style:family="text">
      <style:text-properties officeooo:rsid="000a95b8"/>
    </style:style>
    <style:style style:name="T3" style:family="text">
      <style:text-properties officeooo:rsid="000b8ea9"/>
    </style:style>
    <style:style style:name="T4" style:family="text">
      <style:text-properties officeooo:rsid="000c47e3"/>
    </style:style>
    <style:style style:name="T5" style:family="text">
      <style:text-properties officeooo:rsid="000e20ef"/>
    </style:style>
    <style:style style:name="T6" style:family="text">
      <style:text-properties officeooo:rsid="0011ff2e"/>
    </style:style>
    <style:style style:name="T7" style:family="text">
      <style:text-properties officeooo:rsid="0013e253"/>
    </style:style>
    <style:style style:name="T8" style:family="text">
      <style:text-properties officeooo:rsid="0016b540"/>
    </style:style>
    <style:style style:name="T9" style:family="text">
      <style:text-properties officeooo:rsid="00171402"/>
    </style:style>
    <style:style style:name="T10" style:family="text">
      <style:text-properties officeooo:rsid="00179fc9"/>
    </style:style>
    <style:style style:name="T11" style:family="text">
      <style:text-properties officeooo:rsid="00198d6f"/>
    </style:style>
    <style:style style:name="T12" style:family="text">
      <style:text-properties officeooo:rsid="001d7ef3"/>
    </style:style>
    <style:style style:name="T13" style:family="text">
      <style:text-properties officeooo:rsid="001f0ef3"/>
    </style:style>
    <style:style style:name="T14" style:family="text">
      <style:text-properties officeooo:rsid="002140e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TF?</text:h>
      <text:p text:style-name="P3">Das Metalab ist ein unabhängig und gemeinschaftlich betriebener Raum für technisch-kreative Projekte. </text:p>
      <text:p text:style-name="P3">Auf über 200 m² bietet es Raum und Infrastruktur für Wissensaustausch, die Umsetzung von innovativen Projekten und die Abhaltung von Veranstaltungen. Es dient auch als sozialer Treffpunkt für kreative Köpfe jeden Alters aus dem weiten Umfeld von Informations- und Kommunikationstechnologie, neue Medien, usw.</text:p>
      <text:h text:style-name="Heading_20_1" text:outline-level="1">Features</text:h>
      <text:p text:style-name="P5">Community – Lasercutter – Vinylplotter – Drucker – Beamer – 3D Drucker – 3D Scanner – 2D Scanner – CNC-Fräse – Küche</text:p>
      <text:h text:style-name="Heading_20_1" text:outline-level="1">Mitglied werden</text:h>
      <text:p text:style-name="P4">Wenn du merkst, dass das Metalab eine tolle Sache für dich ist, dann kannst du auch Mitglied werden:</text:p>
      <text:p text:style-name="P4"><text:span text:style-name="Internet_20_link">https://metalab.at/wiki/Mitglied_werden</text:span></text:p>
      <text:p text:style-name="P15"><text:span text:style-name="T6">Das Metalab finanziert sich aus Mitgliedsbeiträgen. <text:line-break/>Mitglieder zahlen monatlich 20€.</text:span><text:span text:style-name="Zeichenformat"><text:span text:style-name="T6"> </text:span></text:span></text:p>
      <text:h text:style-name="P1" text:outline-level="1">Mitmachen!</text:h>
      <text:p text:style-name="P7"><text:span text:style-name="T2">Finde Veranstaltungen im Metalab Kalender: </text:span><text:span text:style-name="Internet_20_link"><text:span text:style-name="T2">https://metalab.at/calendar</text:span></text:span></text:p>
      <text:p text:style-name="P8">Als Mitglied kannst du auch selb<text:span text:style-name="T6">st</text:span> <text:span text:style-name="T4">R</text:span>äume für Veranstaltungen reservieren.</text:p>
      <text:p text:style-name="P6">Die erste Anlaufstelle für Informationen rundum das Metalab ist das Wiki: <text:span text:style-name="Internet_20_link">https://metalab.at/wiki</text:span></text:p>
      <text:p text:style-name="Text_20_body"><text:span text:style-name="T3">Jeden 2. Donnerstag findet ein Jour fixe statt, wo aktuelle Themen rund ums Metalab behandelt werden. Todos werden im Issue Tracker verwaltet: </text:span><text:span text:style-name="Internet_20_link"><text:span text:style-name="T3">https://metalab.at/issues</text:span></text:span></text:p>
      <text:p text:style-name="P19"><text:span text:style-name="T4">Für Metalab-Projekte gibt es einen</text:span> GitHub Account: <text:span text:style-name="Internet_20_link"><text:span text:style-name="T4">https://github.com/metalab</text:span></text:span></text:p>
      <text:p text:style-name="P12">Um möglichst viele Mitglieder zu erreichen, abonnierst du am besten eine der Mailinglisten:</text:p>
      <text:list xml:id="list250718138273278828" text:style-name="Numbering_20_1">
        <text:list-item>
          <text:p text:style-name="P14">metalab <text:span text:style-name="T1">– </text:span>allgemeine, öffentliche Liste</text:p>
        </text:list-item>
        <text:list-item>
          <text:p text:style-name="P14">intern <text:s/><text:span text:style-name="T1">– </text:span>interne Diskussionsliste <text:span text:style-name="T9">für Mitglieder</text:span></text:p>
        </text:list-item>
      </text:list>
      <text:p text:style-name="P15"><text:span text:style-name="T6">Es gibt auch interessensbezogene Listen.</text:span></text:p>
      <text:p text:style-name="P13"><text:span text:style-name="Internet_20_link">https://lists.metalab.at</text:span></text:p>
      <text:p text:style-name="P18"><text:span text:style-name="T7">Das Metalab hat einen eigenen XMPP-Chatserver. Dabei hast du automatisch viele andere Mitglieder in der Kontaktliste:</text:span></text:p>
      <text:p text:style-name="P17"><text:a xlink:type="simple" xlink:href="https://metalab.at/wiki/Jabber">https://metalab.at/wiki/Jabber</text:a></text:p>
      <text:p text:style-name="P17">XMPP-Server: <text:span text:style-name="Internet_20_link">jabber.metalab.at</text:span></text:p>
      <text:h text:style-name="P2" text:outline-level="1">Konvention<text:span text:style-name="T5">en &amp; Regeln</text:span></text:h>
      <text:list xml:id="list234953704166908" text:continue-numbering="true" text:style-name="Numbering_20_1">
        <text:list-item>
          <text:p text:style-name="P11">Wenn du Werkzeuge das Erste mal verwendest: <text:span text:style-name="T8">Lies</text:span> dir die Wikiseite dazu durch und <text:span text:style-name="T7">f</text:span>rage andere Leute ob sie dir helfen. <text:span text:style-name="T7">So bleiben du und die Werkzeuge gesund</text:span>.</text:p>
        </text:list-item>
        <text:list-item>
          <text:p text:style-name="P11">Hinterlasse deinen Arbeitsp<text:span text:style-name="T13">l</text:span>atz sauber.</text:p>
        </text:list-item>
        <text:list-item>
          <text:p text:style-name="P9"><text:span text:style-name="T10">Es gibt täglich um 21:45 einen „Clean up“, wo kurz das Lab zusammengeräumt wird.</text:span><text:line-break/>Details <text:span text:style-name="T7">dazu findest du auf einem Zettel am Serverschrank.</text:span></text:p>
        </text:list-item>
        <text:list-item>
          <text:p text:style-name="P16">Wenn etwas kaputt ist, dann <text:span text:style-name="T8">repariere es oder </text:span>eröffne ein Ticket im Issue Tracker:<text:line-break/><text:a xlink:type="simple" xlink:href="https://metalab.at/issues">https://metalab.at/issues</text:a></text:p>
        </text:list-item>
        <text:list-item>
          <text:p text:style-name="P22">Das Metalab lebt vom offenen Wissensaustausch und von seiner offenen Infrastruktur. Hilf mit und dokumentiere im Wiki was du machst!</text:p>
        </text:list-item>
        <text:list-item>
          <text:p text:style-name="P20"><text:span text:style-name="T11">Es ist nicht erlaubt im Lab zu übernachten</text:span>.</text:p>
        </text:list-item>
        <text:list-item>
          <text:p text:style-name="P10">Be <text:span text:style-name="T8">excellent</text:span> to each other!</text:p>
        </text:list-item>
        <text:list-item>
          <text:p text:style-name="P23">Du hast etwas gefunden oder verloren? <text:line-break/>Die Lost and Found Box ist dein Freund!</text:p>
        </text:list-item>
        <text:list-item>
          <text:p text:style-name="P24">Wenn das letzte Keymember das Lab verlässt muss ein „Shutdown“ durchgeführt werden. <text:span text:style-name="T14">(→ Zettel am Serverschrank)</text:span></text:p>
        </text:list-item>
      </text:list>
      <text:p text:style-name="P21">metalab-wat - version: 0.<text:span text:style-name="T12">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Arial" svg:font-family="Arial, sans-serif"/>
    <style:font-face style:name="Mangal1" svg:font-family="Mangal"/>
    <style:font-face style:name="Verdana" svg:font-family="Verdana, sans-serif"/>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style:font-name="Liberation Sans1" fo:font-family="'Liberation Sans'" style:font-style-name="Standard"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25%" fo:font-weight="bold" style:font-size-asian="130%" style:font-weight-asian="bold" style:font-size-complex="130%" style:font-weight-complex="bold"/>
    </style:style>
    <style:style style:name="Unbenannt1" style:family="paragraph" style:parent-style-name="Text_20_body" style:master-page-name="">
      <style:paragraph-properties style:page-number="auto" fo:background-color="transparent" style:shadow="none">
        <style:tab-stops/>
        <style:background-image/>
      </style:paragraph-properties>
      <style:text-properties fo:color="#008000" style:font-size-asian="10.5pt"/>
    </style:style>
    <style:style style:name="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47ff" fo:language="zxx" fo:country="none" style:text-underline-style="none" fo:background-color="transparent" style:font-size-asian="10.5pt" style:language-asian="zxx" style:country-asian="none" style:language-complex="zxx" style:country-complex="none" style:shadow="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bullet text:level="1" text:style-name="Bullet_20_Symbols" text:bullet-char="">
        <style:list-level-properties text:list-level-position-and-space-mode="label-alignment">
          <style:list-level-label-alignment text:label-followed-by="listtab" fo:text-indent="-0.6cm" fo:margin-left="0.6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fo:text-indent="-0.6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fo:text-indent="-0.6cm" fo:margin-left="0.6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fo:text-indent="-0.6cm" fo:margin-left="0.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fo:text-indent="-0.6cm" fo:margin-left="0.6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fo:text-indent="-0.6cm" fo:margin-left="0.6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fo:text-indent="-0.6cm" fo:margin-left="0.6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fo:text-indent="-0.6cm" fo:margin-left="0.6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fo:text-indent="-0.6cm" fo:margin-left="0.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fo:text-indent="-0.6cm" fo:margin-left="0.6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0.499cm" fo:margin-right="0.499cm" style:shadow="none" fo:background-color="transparent" style:writing-mode="lr-tb" style:footnote-max-height="0cm">
        <style:background-image/>
        <style:columns fo:column-count="3" fo:column-gap="0.998cm">
          <style:column style:rel-width="5139*" fo:start-indent="0cm" fo:end-indent="0.499cm"/>
          <style:column style:rel-width="5423*" fo:start-indent="0.499cm" fo:end-indent="0.499cm"/>
          <style:column style:rel-width="5142*" fo:start-indent="0.49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2T23:49:52.093000000</meta:creation-date>
    <meta:editing-duration>PT6M54S</meta:editing-duration>
    <meta:editing-cycles>2</meta:editing-cycles>
    <meta:generator>LibreOffice/4.2.8.2$Windows_x86 LibreOffice_project/48d50dbfc06349262c9d50868e5c1f630a573ebd</meta:generator>
    <dc:date>2015-11-12T23:49:53.661000000</dc:date>
    <meta:document-statistic meta:table-count="0" meta:image-count="0" meta:object-count="0" meta:page-count="1" meta:paragraph-count="34" meta:word-count="360" meta:character-count="2588" meta:non-whitespace-character-count="2258"/>
  </office:meta>
</office:document-meta>
</file>