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12pt" fo:language="de" fo:country="AT"/>
    </style:style>
    <style:style style:name="P2" style:family="paragraph" style:parent-style-name="Preformatted_20_Text">
      <style:paragraph-properties fo:margin-top="0cm" fo:margin-bottom="0.499cm" loext:contextual-spacing="false"/>
    </style:style>
    <style:style style:name="P3" style:family="paragraph" style:parent-style-name="Preformatted_20_Text">
      <style:text-properties fo:font-size="12pt" fo:language="de" fo:country="AT" style:font-size-asian="12pt" style:font-size-complex="12pt"/>
    </style:style>
    <style:style style:name="P4" style:family="paragraph" style:parent-style-name="Preformatted_20_Text">
      <style:text-properties fo:font-size="12pt" fo:language="de" fo:country="AT" officeooo:paragraph-rsid="0024606b"/>
    </style:style>
    <style:style style:name="P5" style:family="paragraph" style:parent-style-name="Preformatted_20_Text">
      <style:text-properties fo:font-size="12pt" style:font-size-asian="12pt" style:font-size-complex="12pt"/>
    </style:style>
    <style:style style:name="P6" style:family="paragraph" style:parent-style-name="Preformatted_20_Text">
      <style:text-properties officeooo:paragraph-rsid="0024606b"/>
    </style:style>
    <style:style style:name="T1" style:family="text">
      <style:text-properties fo:font-size="12pt" fo:language="de" fo:country="AT"/>
    </style:style>
    <style:style style:name="T2" style:family="text">
      <style:text-properties fo:font-size="12pt" fo:language="de" fo:country="AT" officeooo:rsid="00214b15"/>
    </style:style>
    <style:style style:name="T3" style:family="text">
      <style:text-properties fo:font-size="12pt" fo:language="de" fo:country="AT" officeooo:rsid="0024606b"/>
    </style:style>
    <style:style style:name="T4" style:family="text">
      <style:text-properties fo:font-size="12pt" style:font-size-asian="12pt" style:font-size-complex="12pt"/>
    </style:style>
    <style:style style:name="T5" style:family="text">
      <style:text-properties fo:font-size="12pt" officeooo:rsid="0023727b" style:font-size-asian="12pt" style:font-size-complex="12pt"/>
    </style:style>
    <style:style style:name="T6" style:family="text">
      <style:text-properties officeooo:rsid="00214b15"/>
    </style:style>
    <style:style style:name="T7" style:family="text">
      <style:text-properties officeooo:rsid="0022a8a9"/>
    </style:style>
    <style:style style:name="T8" style:family="text">
      <style:text-properties fo:language="de" fo:country="AT"/>
    </style:style>
    <style:style style:name="T9" style:family="text">
      <style:text-properties officeooo:rsid="0023727b"/>
    </style:style>
    <style:style style:name="T10" style:family="text">
      <style:text-properties officeooo:rsid="0024606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tatuten des Vereines <text:line-break/></text:span><text:span text:style-name="T3">Computer Club - Chaosnahe Gruppe Wien</text:span><text:span text:style-name="T1"> <text:tab/><text:tab/><text:tab/>2002</text:span></text:p>
      <text:p text:style-name="Preformatted_20_Text"/>
      <text:p text:style-name="Preformatted_20_Text"><text:span text:style-name="T1">Pr</text:span><text:span text:style-name="T2">ä</text:span><text:span text:style-name="T1">ambel</text:span></text:p>
      <text:p text:style-name="Preformatted_20_Text"/>
      <text:p text:style-name="P5"><text:span text:style-name="T8">Die Informationsgesellschaft unserer Tage ist ohne Computer nicht mehr </text:span>denkbar. Die Einsatzm<text:span text:style-name="T10">ö</text:span>glichkeiten der automatisierten Datenverarbeitung und <text:span text:style-name="T10">Datenübermittlung</text:span> bergen Chancen, aber auch Gefahren für den Einzelnen und für die Gesellschaft. Informations- und Kommunikationstechnologien <text:span text:style-name="T10">verändern</text:span> das <text:span text:style-name="T10">Verhältnis</text:span> Mensch-Maschine und der Menschen untereinander.</text:p>
      <text:p text:style-name="P3"/>
      <text:p text:style-name="Preformatted_20_Text"/>
      <text:p text:style-name="P1"><text:span text:style-name="T6">§ </text:span>1</text:p>
      <text:p text:style-name="Preformatted_20_Text"/>
      <text:p text:style-name="P1">Name, Sitz und T<text:span text:style-name="T6">ä</text:span>tigkeitsbereich</text:p>
      <text:p text:style-name="Preformatted_20_Text"/>
      <text:p text:style-name="P4">(1) Der Verein f<text:span text:style-name="T6">ü</text:span>hrt den Namen "<text:span text:style-name="T10">Computer Club - Chaosnahe Gruppe Wien</text:span>" und hat seinen Sitz in Wien.</text:p>
      <text:p text:style-name="Preformatted_20_Text"/>
      <text:p text:style-name="P1">(2) Er erstreckt seine T<text:span text:style-name="T6">ä</text:span>tigkeit schwerpunktm<text:span text:style-name="T6">äß</text:span>ig auf das Gebiet von Wien.</text:p>
      <text:p text:style-name="Preformatted_20_Text"/>
      <text:p text:style-name="Preformatted_20_Text"/>
      <text:p text:style-name="P1"><text:span text:style-name="T6">§ </text:span>2</text:p>
      <text:p text:style-name="P5"/>
      <text:p text:style-name="P5">VEREINSZIELE</text:p>
      <text:p text:style-name="P5">Die Entwicklung zur Informationsgesellschaft erfordert eines neues</text:p>
      <text:p text:style-name="P5">Menschenrecht auf weltweite, ungehinderte Kommunikation. Die chaosnahe Gruppe Wien ist eine Gemeinschaft von Lebewesen, unabhängig von Alter, Geschlecht und Rasse sowie gesellschaftlicher Stellung, die sich <text:span text:style-name="T10">grenzüberschreitend</text:span> für Informationsfreiheit einsetzt, den kritischen Umgang mit elektronischen Medien sowie der Risiken und Nebenwirkungen der</text:p>
      <text:p text:style-name="P5">elektronischen Kommunikation und die Verbreitung von freien Technologien und Standards und das Wissen um diese Entwicklung <text:span text:style-name="T10">fördert.</text:span></text:p>
      <text:p text:style-name="P5">Der Verein <text:span text:style-name="T10">unterstützt</text:span> mit den ihm zur <text:span text:style-name="T10">Verfügung</text:span> stehenden Mitteln (ideell oder materiell) die mit den oben genannten Verein<text:span text:style-name="T10">s</text:span>zielen vereinbaren <text:span text:style-name="T10">Aktivitäten.</text:span></text:p>
      <text:p text:style-name="Preformatted_20_Text"/>
      <text:p text:style-name="P1">Der Verein ist nicht auf Gewinn ausgerichtet.</text:p>
      <text:p text:style-name="Preformatted_20_Text"/>
      <text:p text:style-name="Preformatted_20_Text"/>
      <text:p text:style-name="P1"><text:span text:style-name="T9">§</text:span> 3</text:p>
      <text:p text:style-name="Preformatted_20_Text"/>
      <text:p text:style-name="P1">Mittel zur Erreichung des Vereinszweckes und ihre Aufbringung</text:p>
      <text:p text:style-name="Preformatted_20_Text"/>
      <text:p text:style-name="P1">(1) Die Erreichung des Vereinszweckes wird durch die in den Abs.</text:p>
      <text:p text:style-name="P1">2 und 3 angef<text:span text:style-name="T6">ü</text:span>hrten ideellen und materiellen Mittel angestrebt.</text:p>
      <text:p text:style-name="Preformatted_20_Text"/>
      <text:p text:style-name="P1">(2) Als ideelle Mittel dienen insbesondere die st<text:span text:style-name="T6">ä</text:span>ndige</text:p>
      <text:p text:style-name="P1">F<text:span text:style-name="T6">ü</text:span>hlungnahme zwischen <text:span text:style-name="T9">der Öffentlichkeit </text:span>und <text:span text:style-name="T9">dem Verein</text:span>, insbesondere durch Vortr<text:span text:style-name="T6">ä</text:span>ge, Versammlungen, Ver<text:span text:style-name="T6">ö</text:span>ffentlichungen, Seminaren und Projekten, sowie dem Kontakt zu anderen Vereinen.</text:p>
      <text:p text:style-name="Preformatted_20_Text"/>
      <text:p text:style-name="P1"><text:soft-page-break/>(3) Die erforderlichen materiellen Mittel werden aufgebracht durch:</text:p>
      <text:p text:style-name="Preformatted_20_Text"/>
      <text:p text:style-name="P1">a) Mitgliedsbeitr<text:span text:style-name="T6">ä</text:span>ge, die von der Generalversammlung (<text:span text:style-name="T6">§ </text:span>9 Abs 2 lit. f) f<text:span text:style-name="T6">ü</text:span>r verschiedene Mitgliedergruppen in ggf. unterschiedlicher H<text:span text:style-name="T6">ö</text:span>he festgelegt werden;</text:p>
      <text:p text:style-name="Preformatted_20_Text"/>
      <text:p text:style-name="P1">b) Spenden;</text:p>
      <text:p text:style-name="Preformatted_20_Text"/>
      <text:p text:style-name="P1">c) sonstige Einnahmen.</text:p>
      <text:p text:style-name="Preformatted_20_Text"/>
      <text:p text:style-name="Preformatted_20_Text"/>
      <text:p text:style-name="P1"><text:span text:style-name="T6">§</text:span> 4</text:p>
      <text:p text:style-name="Preformatted_20_Text"/>
      <text:p text:style-name="P1">Arten der Mitgliedschaft</text:p>
      <text:p text:style-name="Preformatted_20_Text"/>
      <text:p text:style-name="P1">Die Mitglieder des Vereins sind</text:p>
      <text:p text:style-name="Preformatted_20_Text"/>
      <text:p text:style-name="P1">(1) pers<text:span text:style-name="T6">ö</text:span>nliche Mitglieder;</text:p>
      <text:p text:style-name="Preformatted_20_Text"/>
      <text:p text:style-name="P1">(2) f<text:span text:style-name="T6">ö</text:span>rdernde Mitglieder; dies sind Mitglieder, die einen</text:p>
      <text:p text:style-name="P1"><text:span text:style-name="T6">ü</text:span>ber den f<text:span text:style-name="T6">ü</text:span>r die jeweilige Mitgliedskategorie g<text:span text:style-name="T6">ü</text:span>ltigen</text:p>
      <text:p text:style-name="P1">Mitgliedsbeitrag erheblich (mindestens 100%) hinausgehenden</text:p>
      <text:p text:style-name="P1">F<text:span text:style-name="T6">ö</text:span>rderungsbeitrag leisten;</text:p>
      <text:p text:style-name="Preformatted_20_Text"/>
      <text:p text:style-name="P1">(3) Ehrenmitglieder;</text:p>
      <text:p text:style-name="Preformatted_20_Text"/>
      <text:p text:style-name="P1">Nat<text:span text:style-name="T6">ü</text:span>rliche Personen, die sich um die Zwecke des Vereins besonders verdient gemacht haben, kann auf Antrag des Vorstandes von der Generalversammlung die Ehrenmitgliedschaft verliehen werden.</text:p>
      <text:p text:style-name="Preformatted_20_Text"/>
      <text:p text:style-name="P1">Ehrenmitglieder haben dieselben Rechte und Pflichten wie pers<text:span text:style-name="T6">ö</text:span>nliche Mitglieder, sind jedoch von der Leistung des Mitgliedsbeitrages befreit.</text:p>
      <text:p text:style-name="Preformatted_20_Text"/>
      <text:p text:style-name="Preformatted_20_Text"/>
      <text:p text:style-name="P1"><text:span text:style-name="T6">§</text:span> 5</text:p>
      <text:p text:style-name="Preformatted_20_Text"/>
      <text:p text:style-name="P1">Erwerb der Mitgliedschaft</text:p>
      <text:p text:style-name="Preformatted_20_Text"/>
      <text:p text:style-name="P1">(1) Mitglieder des Vereins k<text:span text:style-name="T6">ö</text:span>nnen handlungs<text:span text:style-name="T6">fä</text:span>hige, (abklären)</text:p>
      <text:p text:style-name="P1">unbescholtene nat<text:span text:style-name="T6">ü</text:span>rliche Personen oder juristische Personen,</text:p>
      <text:p text:style-name="P1">die von nat<text:span text:style-name="T6">ü</text:span>rlichen Personen vertreten werden, sein.</text:p>
      <text:p text:style-name="Preformatted_20_Text"/>
      <text:p text:style-name="P1">(3) F<text:span text:style-name="T6">ö</text:span>rdernde Mitglieder sind anderen Mitgliedern Gleichgestellt.</text:p>
      <text:p text:style-name="Preformatted_20_Text"/>
      <text:p text:style-name="P1">(4) <text:span text:style-name="T6">Ü</text:span>ber die Aufnahme der Mitglieder nach <text:span text:style-name="T6">$</text:span> 4 beschlie<text:span text:style-name="T6">ß</text:span>t der Vorstand mit mindestens Zweidrittelmehrheit der abgegebenen</text:p>
      <text:p text:style-name="P1">Stimmen, wobei die elektronische Beschl<text:span text:style-name="T6">uß</text:span>fassung zul<text:span text:style-name="T6">ä</text:span>ssig ist.</text:p>
      <text:p text:style-name="Preformatted_20_Text"/>
      <text:p text:style-name="Preformatted_20_Text"/>
      <text:p text:style-name="P1"><text:span text:style-name="T6">§</text:span> 6</text:p>
      <text:p text:style-name="Preformatted_20_Text"/>
      <text:p text:style-name="P1">Rechte und Pflichten der Vereinsmitglieder</text:p>
      <text:p text:style-name="Preformatted_20_Text"/>
      <text:p text:style-name="P1">(1) Jedes Mitglied des Vereins gem<text:span text:style-name="T6">äß</text:span> <text:span text:style-name="T6">§</text:span> 4 ist berechtigt, an der Generalversammlung sowie an allen Veranstaltungen des Vereins <text:soft-page-break/>teilzunehmen, die Einrichtungen des Vereins zu ben<text:span text:style-name="T6">ü</text:span>tzen, die Einberufung einer Generalversammlung zu beantragen, in der Generalversammlung Antr<text:span text:style-name="T6">ä</text:span>ge zu stellen, seine Stimme abzugeben, an den Vorstand mit Anregungen zur F<text:span text:style-name="T6">ö</text:span>rderung des Vereinszweckes heranzutreten und zum Mitglied eines Vereinsorganes gew<text:span text:style-name="T6">ä</text:span>hlt zu werden.</text:p>
      <text:p text:style-name="Preformatted_20_Text"/>
      <text:p text:style-name="P1">(2) Die Mitglieder haben die Interessen und das Ansehen des Vereins zu wahren, die Vereinsstatuten zu beachten und sind zur Leistung des Mitglieds<text:span text:style-name="T6">b</text:span>eitrages verpflichtet.</text:p>
      <text:p text:style-name="Preformatted_20_Text"/>
      <text:p text:style-name="Preformatted_20_Text"/>
      <text:p text:style-name="P1"><text:span text:style-name="T6">§</text:span> 7</text:p>
      <text:p text:style-name="Preformatted_20_Text"/>
      <text:p text:style-name="P1">Beendigung der Mitgliedschaft</text:p>
      <text:p text:style-name="Preformatted_20_Text"/>
      <text:p text:style-name="P1">(1) Die Mitgliedschaft endet bei nat<text:span text:style-name="T6">ü</text:span>rlichen Personen durch den Tod, ferner durch freiwilligen Austritt oder durch <text:span text:style-name="T6">A</text:span>usschlu<text:span text:style-name="T6">ß</text:span>.</text:p>
      <text:p text:style-name="Preformatted_20_Text"/>
      <text:p text:style-name="P1">(2) Der Austritt kann jederzeit schriftlich erkl<text:span text:style-name="T6">ä</text:span>rt werden und </text:p>
      <text:p text:style-name="P1">tritt mit Ende des laufenden Monats in Kraft.</text:p>
      <text:p text:style-name="Preformatted_20_Text"/>
      <text:p text:style-name="P1">(3) Der Ausschlu<text:span text:style-name="T6">ß</text:span> eines Mitgliedes bedarf eines mit mindestens</text:p>
      <text:p text:style-name="P1">Zweidrittelmehrheit der abgegebenen Stimmen gefa<text:span text:style-name="T6">ß</text:span>ten Beschlusses</text:p>
      <text:p text:style-name="P1">der Generalversammlung.</text:p>
      <text:p text:style-name="Preformatted_20_Text"/>
      <text:p text:style-name="Preformatted_20_Text"><text:span text:style-name="T1">(4) </text:span><text:span text:style-name="T4">Der Ausschluss aufgrund Nichterfuellung der Mitgliedspflichten ist zulaessig.</text:span></text:p>
      <text:p text:style-name="Preformatted_20_Text"/>
      <text:p text:style-name="Preformatted_20_Text"/>
      <text:p text:style-name="P1"><text:span text:style-name="T6">§</text:span> 8</text:p>
      <text:p text:style-name="Preformatted_20_Text"/>
      <text:p text:style-name="P1">Vereinsorgane</text:p>
      <text:p text:style-name="Preformatted_20_Text"/>
      <text:p text:style-name="P1">(1) Die Organe, des Vereins sind:</text:p>
      <text:p text:style-name="Preformatted_20_Text"/>
      <text:p text:style-name="P1">a) die Generalversammlung,</text:p>
      <text:p text:style-name="Preformatted_20_Text"/>
      <text:p text:style-name="P1">b) der Vorstand,</text:p>
      <text:p text:style-name="Preformatted_20_Text"/>
      <text:p text:style-name="P1">c) das Kontrollorgan,</text:p>
      <text:p text:style-name="Preformatted_20_Text"/>
      <text:p text:style-name="P1">d) das Schiedsgericht.</text:p>
      <text:p text:style-name="Preformatted_20_Text"/>
      <text:p text:style-name="P1">(2) Alle Organwalter <text:span text:style-name="T6">ü</text:span>ben ihre T<text:span text:style-name="T6">ä</text:span>tigkeit ehrenamtlich aus.</text:p>
      <text:p text:style-name="Preformatted_20_Text"/>
      <text:p text:style-name="Preformatted_20_Text"/>
      <text:p text:style-name="P1"><text:span text:style-name="T6">§</text:span> 9</text:p>
      <text:p text:style-name="Preformatted_20_Text"/>
      <text:p text:style-name="P1">Generalversammlung</text:p>
      <text:p text:style-name="Preformatted_20_Text"/>
      <text:p text:style-name="P1">(1) Die Generalversammlung besteht aus den Vereinsmitgliedern.</text:p>
      <text:p text:style-name="P1">Alle Mitglieder der Generalversammlung sind stimmberechtigt.</text:p>
      <text:p text:style-name="Preformatted_20_Text"/>
      <text:p text:style-name="P1">(2) Allj<text:span text:style-name="T6">ä</text:span>hrlich findet eine ordentliche Generalversammlung statt. Ihr obliegt die Beschlu<text:span text:style-name="T6">ß</text:span>fassung <text:span text:style-name="T6">ü</text:span>ber:</text:p>
      <text:p text:style-name="Preformatted_20_Text"/>
      <text:p text:style-name="P1"><text:soft-page-break/>a) Wahl der Vorstandsmitglieder; Wahlvorschl<text:span text:style-name="T6">ä</text:span>ge sind bis</text:p>
      <text:p text:style-name="P1">sp<text:span text:style-name="T6">ä</text:span>testens vierzehn Tage vor der Generalversammlung schriftlich</text:p>
      <text:p text:style-name="P1">beim Vorstand einzubringen, der diese dann bei der <text:span text:style-name="T6">G</text:span>eneralversammlung vorlegt;</text:p>
      <text:p text:style-name="Preformatted_20_Text"/>
      <text:p text:style-name="P1">b) Rechenschaftsbericht und den Rechnungsabschlu<text:span text:style-name="T6">ß</text:span> <text:span text:style-name="T6">ü</text:span>ber das abgelaufene Vereinsjahr nach Anh<text:span text:style-name="T6">ö</text:span>rung des Kontrollorganes;</text:p>
      <text:p text:style-name="Preformatted_20_Text"/>
      <text:p text:style-name="P1">c) Jahresvoranschlag;</text:p>
      <text:p text:style-name="Preformatted_20_Text"/>
      <text:p text:style-name="P1">d) Bestellung und Abberufung des Kontrollorganes;</text:p>
      <text:p text:style-name="Preformatted_20_Text"/>
      <text:p text:style-name="P1">e) Entlastung des Vorstandes;</text:p>
      <text:p text:style-name="Preformatted_20_Text"/>
      <text:p text:style-name="P1">f) Festsetzung der Mitgliedsbeitr<text:span text:style-name="T6">ä</text:span>ge (<text:span text:style-name="T6">§</text:span> 3 Abs. 3 lit. a);</text:p>
      <text:p text:style-name="Preformatted_20_Text"/>
      <text:p text:style-name="P1">g) Beschlu<text:span text:style-name="T6">ß</text:span>fassung <text:span text:style-name="T6">ü</text:span>ber die <text:span text:style-name="T6">Ä</text:span>nderung der Statuten und die freiwillige Aufl<text:span text:style-name="T6">ö</text:span>sung des Vereins;</text:p>
      <text:p text:style-name="Preformatted_20_Text"/>
      <text:p text:style-name="P1">h) Verleihung der Ehrenmitgliedschaft (<text:span text:style-name="T6">§</text:span> 4 Abs. 4);</text:p>
      <text:p text:style-name="Preformatted_20_Text"/>
      <text:p text:style-name="P1">i) Ausschlu<text:span text:style-name="T6">ß</text:span> eines Vereinsmitgliedes (<text:span text:style-name="T6">§</text:span> 7 Abs. 3);</text:p>
      <text:p text:style-name="Preformatted_20_Text"/>
      <text:p text:style-name="P1">(3) Eine au<text:span text:style-name="T6">ß</text:span>erordentliche Generalversammlung ist auf Beschlu<text:span text:style-name="T6">ß</text:span> des Vorstandes oder auf begr<text:span text:style-name="T6">ü</text:span>ndeten schriftlichen Antrag von mindestens einem Zehntel der Vereinsmitglieder oder auf Verlangen des Kontrollorganes auf einen Termin binnen zwei Wochen einzuberufen.</text:p>
      <text:p text:style-name="Preformatted_20_Text"/>
      <text:p text:style-name="P1">(4) Antr<text:span text:style-name="T6">ä</text:span>ge eines Vereinsmitgliedes werden auf die Tagesordnung</text:p>
      <text:p text:style-name="P1">einer ordentlichen oder au<text:span text:style-name="T6">ß</text:span>erordentlichen Generalversammlung gesetzt, wenn sie sp<text:span text:style-name="T6">ä</text:span>testens zwei Wochen vor der Generalversammlung schriftlich beim Vorstand eingebracht werden.</text:p>
      <text:p text:style-name="Preformatted_20_Text"/>
      <text:p text:style-name="P1">(5) Die Einberufung einer Generalversammlung hat der Vorstand durch schriftliche Einladung jedes Vereinsmitgliedes vorzunehmen. Sie hat sp<text:span text:style-name="T6">ä</text:span>testens eine Wochen vor Zusammentritt der <text:s/><text:span text:style-name="T6">G</text:span>eneralversammlung zu ergehen. Sie hat den Zeitpunkt und Ort der Versammlung genau zu bezeichnen und die Tagesordnung bekanntzugeben.</text:p>
      <text:p text:style-name="Preformatted_20_Text"/>
      <text:p text:style-name="P1">(6) Den Vorsitz in der Generalversammlung f<text:span text:style-name="T6">ü</text:span>hrt der Obmensch,</text:p>
      <text:p text:style-name="P1">im Falle seiner Verhinderung einer seiner Stellvertreter. Sind auch diese verhindert, so hat das an Jahren <text:span text:style-name="T6">ä</text:span>lteste anwesende</text:p>
      <text:p text:style-name="P1">Vorstandsmitglied den Vorsitz zu f<text:span text:style-name="T6">ü</text:span>hren.</text:p>
      <text:p text:style-name="Preformatted_20_Text"/>
      <text:p text:style-name="P1">(7) G<text:span text:style-name="T6">ü</text:span>ltige Beschl<text:span text:style-name="T6">ü</text:span>sse k<text:span text:style-name="T6">ö</text:span>nnen nur <text:span text:style-name="T6">ü</text:span>ber solche Antr<text:span text:style-name="T6">ä</text:span>ge gefa<text:span text:style-name="T6">ß</text:span>t werden, die auf der Tagesordnung stehen und noch bis sp<text:span text:style-name="T6">ä</text:span>testens sieben Tage vor der Sitzung allen Mitgliedern bekanntgegeben wurden, falls nicht s<text:span text:style-name="T6">ä</text:span>mtliche Mitglieder anwesend oder vertreten sind und der Beschlu<text:span text:style-name="T6">ß</text:span>fassung <text:span text:style-name="T6">ü</text:span>ber diese Antr<text:span text:style-name="T6">ä</text:span>ge zustimmen.</text:p>
      <text:p text:style-name="Preformatted_20_Text"/>
      <text:p text:style-name="P1">(8) Die Generalversammlung ist, soweit in den Statuten nicht anders bestimmt wird, ohne R<text:span text:style-name="T6">ü</text:span>cksicht auf die Zahl der Erschienenen</text:p>
      <text:p text:style-name="P1">beschlu<text:span text:style-name="T6">ß</text:span>f<text:span text:style-name="T6">ä</text:span>hig.</text:p>
      <text:p text:style-name="Preformatted_20_Text"/>
      <text:p text:style-name="P1"><text:soft-page-break/>(9) Die Generalversammlung fat ihre Beschl<text:span text:style-name="T6">ü</text:span>sse mit einfacher Stimmenmehrheit der abgegebenen Stimmen, soferne die Statuten nichts anderes bestimmen.</text:p>
      <text:p text:style-name="Preformatted_20_Text"/>
      <text:p text:style-name="P1">(10) Stimm<text:span text:style-name="T6">ü</text:span>bertragungen m<text:span text:style-name="T6">ü</text:span>ssen schriftlich vorliegen.</text:p>
      <text:p text:style-name="Preformatted_20_Text"/>
      <text:p text:style-name="P1">(11) <text:span text:style-name="T6">Ü</text:span>ber den Verlauf der Generalversammlung ist eine Niederschrift zu verfassen, aus der die Zahl der Teilnehmer, die</text:p>
      <text:p text:style-name="P1">behandelten Gegenst<text:span text:style-name="T6">ä</text:span>nde, die <text:span text:style-name="T6">gefassten</text:span> Beschl<text:span text:style-name="T6">ü</text:span>sse und deren statutengem<text:span text:style-name="T6">äß</text:span>e G<text:span text:style-name="T6">ü</text:span>ltigkeit zu ersehen ist.</text:p>
      <text:p text:style-name="Preformatted_20_Text"/>
      <text:p text:style-name="P1">Die Niederschrift ist von dem Vorsitzenden der Generalversammlung</text:p>
      <text:p text:style-name="P1">und dem Schriftf<text:span text:style-name="T6">ü</text:span>hrer zu unterzeichnen und wird auf der Webseite</text:p>
      <text:p text:style-name="P1">der CNGW ver<text:span text:style-name="T6">ö</text:span>ffentlicht.</text:p>
      <text:p text:style-name="Preformatted_20_Text"/>
      <text:p text:style-name="Preformatted_20_Text"/>
      <text:p text:style-name="P1"><text:span text:style-name="T6">§</text:span> 10</text:p>
      <text:p text:style-name="Preformatted_20_Text"/>
      <text:p text:style-name="P1"><text:span text:style-name="T6">Ä</text:span>nderung der Vereinsstatuten</text:p>
      <text:p text:style-name="Preformatted_20_Text"/>
      <text:p text:style-name="P1"><text:span text:style-name="T6">Ä</text:span>nderung der Vereinsstatuten bed<text:span text:style-name="T6">ü</text:span>rfen eines mit mindestens</text:p>
      <text:p text:style-name="P1">Zweidrittelmehrheit der abgegebenen Stimmen gefa<text:span text:style-name="T6">ß</text:span>ten Beschlusses</text:p>
      <text:p text:style-name="P1">der Generalversammlung. Der Wortlaut der vorgeschlagenen <text:span text:style-name="T6">Ä</text:span>nderung</text:p>
      <text:p text:style-name="P1">mu<text:span text:style-name="T6">ß</text:span> mit der Einladung zur Sitzung ausgesandt werden.</text:p>
      <text:p text:style-name="Preformatted_20_Text"/>
      <text:p text:style-name="Preformatted_20_Text"/>
      <text:p text:style-name="P1"><text:span text:style-name="T6">§</text:span> 11</text:p>
      <text:p text:style-name="Preformatted_20_Text"/>
      <text:p text:style-name="P1">Vorstand</text:p>
      <text:p text:style-name="Preformatted_20_Text"/>
      <text:p text:style-name="Preformatted_20_Text"><text:span text:style-name="T1">(1) Der Vorstand besteht aus </text:span><text:span text:style-name="T4">mindestens drei Mitgliedern. Einem Obmann oder einer Obfrau, einem Schriftf</text:span><text:span text:style-name="T5">ü</text:span><text:span text:style-name="T4">hrer oder einer Schriftf</text:span><text:span text:style-name="T5">ü</text:span><text:span text:style-name="T4">hrerin und einem Kassier oder einer Kassierin, des weiteren kann noch ein Stellvertreter oder eine Stellvertreterin bestimmt werden.</text:span></text:p>
      <text:p text:style-name="Preformatted_20_Text"/>
      <text:p text:style-name="P1">(2) Die Gesamtanzahl der Vorstandsmitglieder wird von der</text:p>
      <text:p text:style-name="P1">Generalversammlung auf Vorschlag des Vorstandes beschlossen.</text:p>
      <text:p text:style-name="Preformatted_20_Text"/>
      <text:p text:style-name="P1">(3) Die Funktionsperiode der Vorstandsmitglieder betr<text:span text:style-name="T6">ä</text:span>gt zwei</text:p>
      <text:p text:style-name="P1">Jahre. Eine Wiederwahl ist m<text:span text:style-name="T6">ö</text:span>glich. </text:p>
      <text:p text:style-name="Preformatted_20_Text"/>
      <text:p text:style-name="P1">(4) Der Vorstand w<text:span text:style-name="T6">ä</text:span>hlt aus seiner Mitte einen Obmann <text:span text:style-name="T9">oder eine Obfrau</text:span>, sowie einen Obmannstellvertreter / <text:span text:style-name="T9">Stellvertreterin</text:span>, einen Schriftf<text:span text:style-name="T6">ü</text:span>hrer <text:span text:style-name="T9">oder eine Schriftführerin</text:span> und einen Kassier <text:span text:style-name="T9">oder eine Kassierin</text:span>.</text:p>
      <text:p text:style-name="Preformatted_20_Text"/>
      <text:p text:style-name="P1">(5) Die Generalversammlung kann mit zwei Drittel der anwesenden</text:p>
      <text:p text:style-name="P1">Mitglieder den gesamten Vorstand oder einzelne Vorstandsmitglieder</text:p>
      <text:p text:style-name="P1">abberufen.</text:p>
      <text:p text:style-name="Preformatted_20_Text"/>
      <text:p text:style-name="P1">(6) Die Vorstandsmitglieder k<text:span text:style-name="T6">ö</text:span>nnen jederzeit schriftlich ihren</text:p>
      <text:p text:style-name="P1">R<text:span text:style-name="T6">ü</text:span>cktritt erkl<text:span text:style-name="T6">ä</text:span>ren. Die R<text:span text:style-name="T6">ü</text:span>cktrittserkl<text:span text:style-name="T6">ä</text:span>rung wird vier Wochen nach Einlangen wirksam, wenn die Generalversammlung nicht fr<text:span text:style-name="T6">ü</text:span>her den R<text:span text:style-name="T6">ü</text:span>cktritt zur Kenntnis nimmt. Die R<text:span text:style-name="T6">ü</text:span>cktrittserkl<text:span text:style-name="T6">ä</text:span>rung ist an den Vorstand, bei R<text:span text:style-name="T6">ü</text:span>cktritt des Gesamtvorstandes an die <text:soft-page-break/><text:span text:style-name="T6">G</text:span>eneralversammlung zu richten.</text:p>
      <text:p text:style-name="Preformatted_20_Text"/>
      <text:p text:style-name="P1">(7) Der Vorstand tritt zu Sitzungen zusammen so oft es die Erreichung des Vereinszweckes erforderlich macht. Auf schriftlichen Antrag eines Mitgliedes oder auf Verlangen des Kontrollorgans hat eine Vorstandssitzung binnen einer Woche stattzufinden.</text:p>
      <text:p text:style-name="Preformatted_20_Text"/>
      <text:p text:style-name="P1">(8) Die Einberufung zu Sitzungen hat der Obmann, in seinem</text:p>
      <text:p text:style-name="P1">Verhinderungsfall sein Stellvertreter schriftlich vorzunehmen.</text:p>
      <text:p text:style-name="P1">Sie hat die Tagesordnung und den Sitzungsort zu enthalten.</text:p>
      <text:p text:style-name="Preformatted_20_Text"/>
      <text:p text:style-name="P1">(9) Den Vorsitz im Vorstand f<text:span text:style-name="T6">ü</text:span>hrt der Obmann/<text:span text:style-name="T9">die Obfrau</text:span>, in seinem</text:p>
      <text:p text:style-name="P1">Verhinderungsfall sein Stellvertreter/<text:span text:style-name="T9">seine Stellvertreterin</text:span>.</text:p>
      <text:p text:style-name="Preformatted_20_Text"/>
      <text:p text:style-name="P1">(10) Der Vorstand ist beschlu<text:span text:style-name="T6">ß</text:span>f<text:span text:style-name="T6">ä</text:span>hig, wenn alle Vorstandsmitglieder ordnungsgem<text:span text:style-name="T6">ß</text:span> geladen wurden und mindestens die H<text:span text:style-name="T6">ä</text:span>lfte der Vorstandsmitglieder anwesend ist.</text:p>
      <text:p text:style-name="P1">Die Vorstandsmitglieder k<text:span text:style-name="T6">ö</text:span>nnen sich wechselseitig mit schriftlicher Vollmacht vertreten.</text:p>
      <text:p text:style-name="Preformatted_20_Text"/>
      <text:p text:style-name="P1">(11) Der Vorstand fa<text:span text:style-name="T6">ß</text:span>t seine Beschl<text:span text:style-name="T6">ü</text:span>sse mit einfacher Stimmenmehrheit der abgegebenen Stimmen. Bei Stimmengleichheit</text:p>
      <text:p text:style-name="P1">kommt kein Beschlu<text:span text:style-name="T6">ß</text:span> zustande.</text:p>
      <text:p text:style-name="Preformatted_20_Text"/>
      <text:p text:style-name="P1">(12) <text:span text:style-name="T6">Ü</text:span>ber den Verlauf der Vorstandssitzung ist eine Niederschrift</text:p>
      <text:p text:style-name="P1">zu verfassen, aus der die Teilnehmer, die behandelten Gegenst<text:span text:style-name="T6">ä</text:span>nde</text:p>
      <text:p text:style-name="P1">und die gefa<text:span text:style-name="T6">ß</text:span>ten Beschl<text:span text:style-name="T6">ü</text:span>sse zu ersehen sind.</text:p>
      <text:p text:style-name="Preformatted_20_Text"/>
      <text:p text:style-name="Preformatted_20_Text"/>
      <text:p text:style-name="P1"><text:span text:style-name="T6">§</text:span> 12</text:p>
      <text:p text:style-name="Preformatted_20_Text"/>
      <text:p text:style-name="P1">Aufgaben des Vorstandes</text:p>
      <text:p text:style-name="Preformatted_20_Text"/>
      <text:p text:style-name="P1">Dem Vorstand obliegen die Leitung des Vereins unter Bedachtnahme</text:p>
      <text:p text:style-name="P1">auf die geltenden Gesetze, die Vereinsstatuten und die Beschl<text:span text:style-name="T6">ü</text:span>sse</text:p>
      <text:p text:style-name="P1">der Generalversammlung. Insbesondere kommen dem Vorstand folgende</text:p>
      <text:p text:style-name="P1">Aufgaben zu:</text:p>
      <text:p text:style-name="Preformatted_20_Text"/>
      <text:p text:style-name="P1">a) Die Aufnahme der Mitglieder (<text:span text:style-name="T6">§</text:span> 5 Abs. 4);</text:p>
      <text:p text:style-name="Preformatted_20_Text"/>
      <text:p text:style-name="P1">b) Erstellung des Jahresvoranschlages sowie Abfassung des</text:p>
      <text:p text:style-name="P1">Rechenschaftsberichtes und des Rechnungsabschlusses;</text:p>
      <text:p text:style-name="Preformatted_20_Text"/>
      <text:p text:style-name="P1">c) Ausarbeitung der Tagesordnung und sonstigen Vorarbeiten f<text:span text:style-name="T6">ü</text:span>r</text:p>
      <text:p text:style-name="P1">die Generalversammlung;</text:p>
      <text:p text:style-name="Preformatted_20_Text"/>
      <text:p text:style-name="P1">d) Einberufung der ordentlichen und au<text:span text:style-name="T6">ß</text:span>erordentlichen</text:p>
      <text:p text:style-name="P1">Generalversammlung;</text:p>
      <text:p text:style-name="Preformatted_20_Text"/>
      <text:p text:style-name="P1">e) Durchf<text:span text:style-name="T6">ü</text:span>hrung der Beschl<text:span text:style-name="T6">ü</text:span>sse der Generalversammlung;</text:p>
      <text:p text:style-name="Preformatted_20_Text"/>
      <text:p text:style-name="P1">f) Verwaltung des Vereinsverm<text:span text:style-name="T6">ö</text:span>gens und die Beschlu<text:span text:style-name="T6">ß</text:span>fassung <text:span text:style-name="T6">ü</text:span>ber die Verwendung des Vereinsverm<text:span text:style-name="T6">ö</text:span>gens; Antr<text:span text:style-name="T6">ä</text:span>ge hinsichtlich der Verwendung des Vereinsverm<text:span text:style-name="T6">ö</text:span>gens k<text:span text:style-name="T6">ö</text:span>nnen von Vereinsmitgliedern an den Vorstand schriftlich gestellt werden;</text:p>
      <text:p text:style-name="Preformatted_20_Text"><text:soft-page-break/></text:p>
      <text:p text:style-name="P1">g) Besorgung aller Aufgaben, die nicht statutengem<text:span text:style-name="T6">äß </text:span>der Generalversammlung vorbehalten oder einem anderen Vereinsorgan</text:p>
      <text:p text:style-name="P1">zugewiesen sind.</text:p>
      <text:p text:style-name="Preformatted_20_Text"/>
      <text:p text:style-name="Preformatted_20_Text"/>
      <text:p text:style-name="P1"><text:span text:style-name="T6">§</text:span> 13</text:p>
      <text:p text:style-name="Preformatted_20_Text"/>
      <text:p text:style-name="P1">Besondere Aufgaben einzelner Vorstandsmitglieder</text:p>
      <text:p text:style-name="Preformatted_20_Text"/>
      <text:p text:style-name="P1">(1) Dem Obmann bzw. seinen Stellvertretern obliegen die in den</text:p>
      <text:p text:style-name="P1">Statuten bestimmten Aufgaben. Der Obmann, oder im Falle seiner</text:p>
      <text:p text:style-name="P1">Verhinderung einer seiner Stellvertreter, f<text:span text:style-name="T6">ü</text:span>hrt die laufenden</text:p>
      <text:p text:style-name="P1">Gesch<text:span text:style-name="T6">ä</text:span>fte, weiters vertritt er den Verein nach au<text:span text:style-name="T6">ß</text:span>en, insbesondere auch gegen<text:span text:style-name="T6">ü</text:span>ber Beh<text:span text:style-name="T6">ö</text:span>rden.</text:p>
      <text:p text:style-name="Preformatted_20_Text"/>
      <text:p text:style-name="P1">(2) Dem Schriftf<text:span text:style-name="T6">ü</text:span>hrer obliegt die F<text:span text:style-name="T6">ü</text:span>hrung der Niederschriften</text:p>
      <text:p text:style-name="P1"><text:span text:style-name="T6">ü</text:span>ber Generalversammlungen und Vorstandssitzungen.</text:p>
      <text:p text:style-name="Preformatted_20_Text"/>
      <text:p text:style-name="P1">(3) Dem Kassier obliegt die ordnungsgem<text:span text:style-name="T6">äß</text:span>e Geldgebarung des Vereins.</text:p>
      <text:p text:style-name="Preformatted_20_Text"/>
      <text:p text:style-name="P1">(4) Ausfertigungen und Bekanntmachungen des Vereins sind vom Obmann zu unterfertigen und vom Schriftf<text:span text:style-name="T7">ü</text:span>hrer, in Geldangelegenheiten vom Kassier, gegenzuzeichnen.</text:p>
      <text:p text:style-name="Preformatted_20_Text"/>
      <text:p text:style-name="Preformatted_20_Text"/>
      <text:p text:style-name="P1"><text:span text:style-name="T7">§</text:span> 14</text:p>
      <text:p text:style-name="Preformatted_20_Text"/>
      <text:p text:style-name="P1">Kontrollorgan</text:p>
      <text:p text:style-name="Preformatted_20_Text"/>
      <text:p text:style-name="P1">(1) Das Kontrollorgan (Rechnungspr<text:span text:style-name="T7">ü</text:span>fer) besteht aus zwei</text:p>
      <text:p text:style-name="P1">Mitgliedern und einem Stellvertreter. Die beiden Rechnungspr<text:span text:style-name="T7">ü</text:span>fer</text:p>
      <text:p text:style-name="P1">und ihr Stellvertreter werden von der Generalversammlung (<text:span text:style-name="T7">§ </text:span>9 Abs. 2d) aus dem Kreise der Vereinsmitglieder auf die Dauer von</text:p>
      <text:p text:style-name="P1">zwei Jahren ge<text:span text:style-name="T7">ä</text:span>hlt; sie d<text:span text:style-name="T7">ü</text:span>rfen nicht dem Vorstand</text:p>
      <text:p text:style-name="P1">ange<text:span text:style-name="T7">ö</text:span>ren, eine Wiederwahl ist m<text:span text:style-name="T7">ö</text:span>glich.</text:p>
      <text:p text:style-name="Preformatted_20_Text"/>
      <text:p text:style-name="P1">(2) Dem Kontrollorgan obliegt die laufende Kontrolle der finanziellen Gebarung des Vereins und die <text:span text:style-name="T7">Ü</text:span>berpr<text:span text:style-name="T7">ü</text:span>fung des j<text:span text:style-name="T7">ä</text:span>hrlichen Rechungsabschlusses. Das Kontrollorgan ist befugt, jederzeit in die Korrespondenz, die Gesch<text:span text:style-name="T7">ä</text:span>ftsunterlagen und die sonstigen Belege des Vereins Einsicht zu nehmen und Aufkl<text:span text:style-name="T7">ä</text:span>rung zu</text:p>
      <text:p text:style-name="P1">verlangen. Es hat <text:span text:style-name="T7">ü</text:span>ber seine Feststellungen der Generalversammlung</text:p>
      <text:p text:style-name="P1">zu berichten.</text:p>
      <text:p text:style-name="Preformatted_20_Text"/>
      <text:p text:style-name="P1">(3) Das Kontrollorgan tritt zu Sitzungen zusammen so oft es seine</text:p>
      <text:p text:style-name="P1">Aufgabe erforderlich macht. Auf begr<text:span text:style-name="T7">ü</text:span>ndetes schriftliches Verlangen eines der beiden Mitglieder oder des Stellvertreters des</text:p>
      <text:p text:style-name="P1">Kontrollorgans ist eine Sitzung l<text:span text:style-name="T7">ä</text:span>ngstens binnen vierzehn</text:p>
      <text:p text:style-name="P1">Tagen abzuhalten.</text:p>
      <text:p text:style-name="Preformatted_20_Text"/>
      <text:p text:style-name="P1">(4) Die Beschl<text:span text:style-name="T7">ü</text:span>sse werden einstimmig gefa<text:span text:style-name="T7">ß</text:span>t;</text:p>
      <text:p text:style-name="Preformatted_20_Text"/>
      <text:p text:style-name="P1"><text:span text:style-name="T7">§</text:span> 11 Abs. 12 gilt sinngem<text:span text:style-name="T7">äß</text:span>.</text:p>
      <text:p text:style-name="Preformatted_20_Text"/>
      <text:p text:style-name="Preformatted_20_Text"><text:soft-page-break/></text:p>
      <text:p text:style-name="P1"><text:span text:style-name="T7">§</text:span> 15</text:p>
      <text:p text:style-name="Preformatted_20_Text"/>
      <text:p text:style-name="P1">Schiedsgericht</text:p>
      <text:p text:style-name="Preformatted_20_Text"/>
      <text:p text:style-name="P1">(1) In allen Streitigkeiten aus dem Vereinsverh<text:span text:style-name="T7">ä</text:span>ltnis entscheidet</text:p>
      <text:p text:style-name="P1">ein Schiedsgericht.</text:p>
      <text:p text:style-name="Preformatted_20_Text"/>
      <text:p text:style-name="P1">(2) Das Schiedsgericht setzt sich aus drei Vereinsmitgliedern</text:p>
      <text:p text:style-name="P1">gem<text:span text:style-name="T7">äß</text:span> <text:span text:style-name="T7">§</text:span> 5 Abs. 1, 2 und 3 zusammen. Je eines hievon ist innerhalb einer vom Vorstand gesetzten Frist von den beiden Streitteilen namhaft zu machen. Diese zwei Mitglieder w<text:span text:style-name="T7">ä</text:span>hlen ein drittes Vereinsmitglied zum Vorsitzenden des Schiedsgerichtes.</text:p>
      <text:p text:style-name="P1">Kommt keine Einigung bez<text:span text:style-name="T7">ü</text:span>glich des Vorsitzenden zustande, so</text:p>
      <text:p text:style-name="P1">entscheidet unter den beiden f<text:span text:style-name="T7">ü</text:span>r diese Funktion vorgeschlagenen</text:p>
      <text:p text:style-name="P1">Personen das Los.</text:p>
      <text:p text:style-name="Preformatted_20_Text"/>
      <text:p text:style-name="P1">(3) Das Schiedsgericht f<text:span text:style-name="T7">ä</text:span>llt seine Entscheidungen bei Anwesenheit</text:p>
      <text:p text:style-name="P1">aller seiner Mitglieder mit einfacher Stimmenmehrheit.</text:p>
      <text:p text:style-name="Preformatted_20_Text"/>
      <text:p text:style-name="P1">(4) Die Entscheidungen des Schiedsgerichtes sind endg<text:span text:style-name="T7">ü</text:span>ltig.</text:p>
      <text:p text:style-name="Preformatted_20_Text"/>
      <text:p text:style-name="Preformatted_20_Text"/>
      <text:p text:style-name="P1"><text:span text:style-name="T7">§</text:span> 16</text:p>
      <text:p text:style-name="Preformatted_20_Text"/>
      <text:p text:style-name="P1">Aufl<text:span text:style-name="T7">ö</text:span>sung des Vereins</text:p>
      <text:p text:style-name="Preformatted_20_Text"/>
      <text:p text:style-name="P1">(1) Die freiwillige Aufl<text:span text:style-name="T7">ö</text:span>sung des Vereins erfolgt durch Beschlu<text:span text:style-name="T7">ß</text:span> einer zu diesem Zwecke einberufenen au<text:span text:style-name="T7">ß</text:span>erordentlichen Generalversammlung. Der Aufl<text:span text:style-name="T7">ö</text:span>sungsbeschlu<text:span text:style-name="T7">ß </text:span>bedarf mindestens einer Zweidrittelmehrheit aller anwesenden Vereinsmitglieder.</text:p>
      <text:p text:style-name="P1">Jedes Vereinsmitglied hat dabei jeweils nur eine Stimme.</text:p>
      <text:p text:style-name="Preformatted_20_Text"/>
      <text:p text:style-name="P1">(2) Im Falle der freiwilligen Aufl<text:span text:style-name="T7">ö</text:span>sung f<text:span text:style-name="T7">ä</text:span>llt das Vereinsverm<text:span text:style-name="T7">ö</text:span>gen an einen Verein oder ein Institut mit gleicher oder <text:span text:style-name="T7">ä</text:span>hnlicher Zielsetzung oder an seinen Rechtsnachfolger.</text:p>
      <text:p text:style-name="Preformatted_20_Text"/>
      <text:p text:style-name="P1">----------------------------------</text:p>
      <text:p text:style-name="Preformatted_20_Text"/>
      <text:p text:style-name="Preformatted_20_Text"/>
      <text:p text:style-name="Preformatted_20_Text"/>
      <text:p text:style-name="Preformatted_20_Text"/>
      <text:p text:style-name="Preformatted_20_Text"/>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A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0T02:30:52.194000000</meta:creation-date>
    <meta:editing-duration>P0D</meta:editing-duration>
    <meta:editing-cycles>1</meta:editing-cycles>
    <meta:generator>LibreOffice/5.0.2.2$Windows_x86 LibreOffice_project/37b43f919e4de5eeaca9b9755ed688758a8251fe</meta:generator>
    <meta:document-statistic meta:table-count="0" meta:image-count="0" meta:object-count="0" meta:page-count="8" meta:paragraph-count="190" meta:word-count="1815" meta:character-count="13998" meta:non-whitespace-character-count="12366"/>
  </office:meta>
</office:document-meta>
</file>