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ab73" officeooo:paragraph-rsid="0004ab73" style:font-size-asian="28pt" style:font-size-complex="28pt"/>
    </style:style>
    <style:style style:name="P2" style:family="paragraph">
      <loext:graphic-properties draw:fill="none" draw:fill-color="#ffffff"/>
      <style:text-properties style:font-name="Bahnschrift" fo:font-size="28pt" style:font-size-asian="28pt" style:font-size-complex="28pt"/>
    </style:style>
    <style:style style:name="T1" style:family="text">
      <style:text-properties style:font-name="Bahnschrift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9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2" svg:width="13.098cm" svg:height="9.485cm" draw:transform="rotate (1.5707963267949) translate (-0.137583333333333cm 14.1340416666667cm)"><draw:text-box><text:p><text:span text:style-name="T1">Vinylcutter Folie</text:span></text:p><text:p><text:span text:style-name="T1"/></text:p><text:p><text:span text:style-name="T1">Datum/Date: </text:span></text:p><text:p><text:span text:style-name="T1">Name:</text:span></text:p><text:p><text:span text:style-name="T1">Betrag/Amount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4cm" fo:page-height="16.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6:41:46.881000000</meta:creation-date>
    <meta:print-date>2020-01-18T17:14:12.615000000</meta:print-date>
    <dc:date>2020-01-19T18:35:35.762000000</dc:date>
    <meta:editing-duration>PT16M41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