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text-underline-style="none" fo:font-weight="bold" style:font-style-asian="italic" style:font-weight-asian="bold" style:font-style-complex="italic" style:font-weight-complex="bold"/>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style="italic" style:font-size-asian="14pt" style:font-style-asian="italic" style:font-size-complex="14pt" style:font-style-complex="italic"/>
    </style:style>
    <style:style style:name="P6" style:family="paragraph" style:parent-style-name="Standard" style:list-style-name="L1"/>
    <style:style style:name="P7" style:family="paragraph" style:parent-style-name="Standard" style:list-style-name="L1"/>
    <style:style style:name="T1" style:family="text">
      <style:text-properties fo:font-weight="bold"/>
    </style:style>
    <style:style style:name="T2" style:family="text">
      <style:text-properties style:font-weight-asian="bold"/>
    </style:style>
    <style:style style:name="T3" style:family="text">
      <style:text-properties style:font-weight-complex="bold"/>
    </style:style>
    <style:style style:name="T4" style:family="text">
      <style:text-properties fo:font-size="12pt" style:font-size-asian="12pt" style:font-size-complex="12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6cm" text:min-label-width="0.635cm"/>
        <style:text-properties style:font-name="StarSymbol"/>
      </text:list-level-style-bullet>
      <text:list-level-style-bullet text:level="3" text:style-name="Bullet_20_Symbols" style:num-suffix="." text:bullet-char="–">
        <style:list-level-properties text:space-before="3.284cm" text:min-label-width="0.635cm"/>
        <style:text-properties style:font-name="StarSymbol"/>
      </text:list-level-style-bullet>
      <text:list-level-style-bullet text:level="4" text:style-name="Bullet_20_Symbols" style:num-suffix="." text:bullet-char="–">
        <style:list-level-properties text:space-before="4.609cm" text:min-label-width="0.635cm"/>
        <style:text-properties style:font-name="StarSymbol"/>
      </text:list-level-style-bullet>
      <text:list-level-style-bullet text:level="5" text:style-name="Bullet_20_Symbols" style:num-suffix="." text:bullet-char="–">
        <style:list-level-properties text:space-before="5.934cm" text:min-label-width="0.635cm"/>
        <style:text-properties style:font-name="StarSymbol"/>
      </text:list-level-style-bullet>
      <text:list-level-style-bullet text:level="6" text:style-name="Bullet_20_Symbols" style:num-suffix="." text:bullet-char="–">
        <style:list-level-properties text:space-before="7.258cm" text:min-label-width="0.635cm"/>
        <style:text-properties style:font-name="StarSymbol"/>
      </text:list-level-style-bullet>
      <text:list-level-style-bullet text:level="7" text:style-name="Bullet_20_Symbols" style:num-suffix="." text:bullet-char="–">
        <style:list-level-properties text:space-before="8.583cm" text:min-label-width="0.635cm"/>
        <style:text-properties style:font-name="StarSymbol"/>
      </text:list-level-style-bullet>
      <text:list-level-style-bullet text:level="8" text:style-name="Bullet_20_Symbols" style:num-suffix="." text:bullet-char="–">
        <style:list-level-properties text:space-before="9.908cm" text:min-label-width="0.635cm"/>
        <style:text-properties style:font-name="StarSymbol"/>
      </text:list-level-style-bullet>
      <text:list-level-style-bullet text:level="9" text:style-name="Bullet_20_Symbols" style:num-suffix="." text:bullet-char="–">
        <style:list-level-properties text:space-before="11.232cm" text:min-label-width="0.635cm"/>
        <style:text-properties style:font-name="StarSymbol"/>
      </text:list-level-style-bullet>
      <text:list-level-style-bullet text:level="10" text:style-name="Bullet_20_Symbols" style:num-suffix="." text:bullet-char="–">
        <style:list-level-properties text:space-before="12.557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ternationaler Aktionstag „Freiheit statt Angst 2008“</text:p>
      <text:p text:style-name="P5">11. Oktober: Aktionen gegen Überwachung in 25 Ländern – auch in Wien</text:p>
      <text:p text:style-name="Standard"/>
      <text:p text:style-name="Standard">Bürgerrechtler in 25 Ländern gehen am 11. Oktober gegen die überhand (TODO: groß/klein) nehmende Überwachung auf die Straße. In Wien setzt die österreichische Initiative „Freiheit statt Angst“ mit Kunstaktionen und der Veranschaulichung von Überwachungsmethoden ein Zeichen gegen den schleichenden Verfall der Grundrechte.</text:p>
      <text:p text:style-name="Standard"/>
      <text:p text:style-name="Standard">Am Samstag Vormittag (TODO: genaue Uhrzeit, Ort, ort/zeit optisch herausheben, eigene Zeile mit Abstand) wird eine Gruppe von Aktivisten mit einer Aktion auf die Problematik der um sich greifenden Datensammelwut hinweisen. Eine menschliche Kulisse wird in einem Rollenspiel die Auswirkungen von (verdachtsunabhängiger) Datenspeicherung bildlich darstellen. Insbesondere die Betroffenheit von Vertrauensträgern (Ärzte, Therapeuten, Anwälte,...) wird dabei unterstrichen.</text:p>
      <text:p text:style-name="Standard"/>
      <text:p text:style-name="Standard">Am Abend (TODO: ebenfalls ort und zeit) wird dann mittels einer Projektion am (TODO: ort) vorgeführt, wie sich Personen anhand von Kamerabildern automatisch identifizieren und verfolgen lassen.</text:p>
      <text:p text:style-name="Standard"/>
      <text:p text:style-name="Standard">Überwachung, Vorratsdatenspeicherung, Datenmissbrauch: Auch in Österreich beschneiden Staat und Wirtschaft zunehmend unsere Privatsphäre. In der Wirtschaft nehmen die Skandale um Datenhandel und -missbrauch kein Ende, staatliche Stellen lassen immer wieder mit Fällen „verlorener“ Daten aufhorchen. In Zukunft soll noch mehr gespeichert werden, dagegen wollen die Aktivisten auftreten.</text:p>
      <text:p text:style-name="Standard"/>
      <text:p text:style-name="P3">Hintergrund</text:p>
      <text:p text:style-name="P2">Jeder ist verdächtig</text:p>
      <text:p text:style-name="Standard"/>
      <text:p text:style-name="Standard">Wer hat wann mit wem telefoniert? Und wo befanden sich die Gesprächspartner dabei?</text:p>
      <text:p text:style-name="Standard">Die EU-Richtlinie zur Vorratsdatenspeicherung sieht vor, dass diese Informationen künftig gespeichert werden müssen – und zwar für alle Gespräche, ohne jeden Anlass oder Verdacht. Selbes gilt für alle gesendeten SMS-Nachrichten und E-Mails.</text:p>
      <text:p text:style-name="Standard"/>
      <text:p text:style-name="Standard">In Deutschland wurde diese Richtlinie schon in nationales Gesetz umgesetzt. Obwohl gegen die Richtlinie eine Klage vor dem Europäischen Gerichtshof anhängig ist, ist auch in Österreich eine Umsetzung für die nächste Legislaturperiode zu befürchten. </text:p>
      <text:p text:style-name="Standard"/>
      <text:p text:style-name="P1">„Freiheit statt Angst“</text:p>
      <text:p text:style-name="Standard"/>
      <text:p text:style-name="Standard">Als Reaktion auf diese Entwicklungen hat der deutsche „AK Vorratsdatenspeicherung“ für den 11. Oktober den internationalen Aktionstag „Freedom Not Fear 2008“ ausgerufen, dem sich die österreichische Initiative „Freiheit statt Angst“ anschließt.</text:p>
      <text:p text:style-name="Standard"/>
      <text:p text:style-name="Standard">Die unabhängige Initiative setzt sich <text:span text:style-name="T4">aus Mitgliedern verschiedener Bürgerrechtsbewegungen und anderer Gruppierungen zu</text:span>sammen.</text:p>
      <text:p text:style-name="Standard"/>
      <text:p text:style-name="Standard">Mehr Informationen: <text:a xlink:type="simple" xlink:href="http://www.freiheit-statt-angst.org/presse">http://www.freiheit-statt-angst.org/presse</text:a> (TODO: einrichten)</text:p>
      <text:p text:style-name="Standard"/>
      <text:p text:style-name="Standard">Rückfragehinweis: </text:p>
      <text:list text:style-name="L1">
        <text:list-item>
          <text:p text:style-name="P6">TODO: Name, e-mail</text:p>
        </text:list-item>
        <text:list-item>
          <text:p text:style-name="P6">Tel: TODO</text:p>
        </text:list-item>
      </text:list>
      <text:p text:style-name="Standard"/>
      <text:p text:style-name="Standard">TODO: Urhe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creation-date>2008-10-05T14:41:07</meta:creation-date>
    <dc:date>2008-10-05T23:09:24</dc:date>
    <meta:editing-cycles>141</meta:editing-cycles>
    <meta:editing-duration>PT8H12M16S</meta:editing-duration>
    <meta:user-defined meta:name="Info 1"/>
    <meta:user-defined meta:name="Info 2"/>
    <meta:user-defined meta:name="Info 3"/>
    <meta:user-defined meta:name="Info 4"/>
    <meta:document-statistic meta:table-count="0" meta:image-count="0" meta:object-count="0" meta:page-count="1" meta:paragraph-count="19" meta:word-count="341" meta:character-count="2624"/>
  </office:meta>
</office:document-meta>
</file>