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line-height="100%"/>
    </style:style>
    <style:style style:name="P2" style:family="paragraph" style:parent-style-name="Standard" style:list-style-name="WW8Num18">
      <style:paragraph-properties fo:margin-top="0cm" fo:margin-bottom="0.199cm" loext:contextual-spacing="false" fo:line-height="100%"/>
    </style:style>
    <style:style style:name="P3" style:family="paragraph" style:parent-style-name="Standard">
      <style:paragraph-properties fo:margin-top="0cm" fo:margin-bottom="0.199cm" loext:contextual-spacing="false" fo:line-height="100%"/>
      <style:text-properties style:font-name="Calibri" fo:font-size="12pt" style:font-size-asian="12pt" style:font-name-complex="Calibri"/>
    </style:style>
    <style:style style:name="P4" style:family="paragraph" style:parent-style-name="Standard" style:master-page-name="Standard">
      <style:paragraph-properties fo:margin-top="0cm" fo:margin-bottom="0.199cm" loext:contextual-spacing="false" fo:line-height="100%" fo:text-align="center" style:justify-single-word="false" style:page-number="auto"/>
      <style:text-properties style:font-name="Calibri" fo:font-size="12pt" fo:font-weight="bold" style:font-size-asian="12pt" style:font-weight-asian="bold" style:font-name-complex="Calibri"/>
    </style:style>
    <style:style style:name="P5" style:family="paragraph" style:parent-style-name="Standard">
      <style:paragraph-properties fo:margin-top="0cm" fo:margin-bottom="0.101cm" loext:contextual-spacing="false" fo:line-height="100%"/>
      <style:text-properties style:font-name="Calibri" fo:font-size="12pt" fo:font-weight="bold" style:font-size-asian="12pt" style:font-weight-asian="bold" style:font-name-complex="Calibri"/>
    </style:style>
    <style:style style:name="P6" style:family="paragraph" style:parent-style-name="Standard">
      <style:paragraph-properties fo:margin-top="0cm" fo:margin-bottom="0.101cm" loext:contextual-spacing="false" fo:line-height="100%"/>
      <style:text-properties style:font-name="Calibri" fo:font-size="12pt" style:font-size-asian="12pt" style:font-name-complex="Calibri"/>
    </style:style>
    <style:style style:name="P7" style:family="paragraph" style:parent-style-name="Standard">
      <style:paragraph-properties fo:margin-top="0cm" fo:margin-bottom="0.101cm" loext:contextual-spacing="false" fo:line-height="100%"/>
    </style:style>
    <style:style style:name="P8" style:family="paragraph" style:parent-style-name="Standard">
      <style:paragraph-properties fo:margin-top="0cm" fo:margin-bottom="0.101cm" loext:contextual-spacing="false" fo:line-height="100%" fo:keep-with-next="always"/>
      <style:text-properties style:font-name="Calibri" fo:font-size="12pt" fo:font-weight="bold" style:font-size-asian="12pt" style:font-weight-asian="bold" style:font-name-complex="Calibri"/>
    </style:style>
    <style:style style:name="P9" style:family="paragraph" style:parent-style-name="Standard" style:list-style-name="WW8Num18">
      <style:paragraph-properties fo:margin-top="0cm" fo:margin-bottom="0.049cm" loext:contextual-spacing="false" fo:line-height="100%"/>
    </style:style>
    <style:style style:name="P10" style:family="paragraph" style:parent-style-name="Standard" style:list-style-name="WW8Num13">
      <style:paragraph-properties fo:margin-top="0cm" fo:margin-bottom="0.049cm" loext:contextual-spacing="false" fo:line-height="100%"/>
    </style:style>
    <style:style style:name="P11" style:family="paragraph" style:parent-style-name="Standard" style:list-style-name="WW8Num13">
      <style:paragraph-properties fo:margin-top="0cm" fo:margin-bottom="0.049cm" loext:contextual-spacing="false" fo:line-height="100%"/>
      <style:text-properties style:font-name="Calibri" fo:font-size="12pt" style:font-size-asian="12pt" style:font-name-complex="Calibri"/>
    </style:style>
    <style:style style:name="P12" style:family="paragraph" style:parent-style-name="Text_20_body" style:list-style-name="WW8Num18">
      <style:paragraph-properties fo:margin-top="0cm" fo:margin-bottom="0.049cm" loext:contextual-spacing="false" fo:line-height="100%"/>
      <style:text-properties style:font-name="Calibri" style:font-name-complex="Calibri"/>
    </style:style>
    <style:style style:name="P13" style:family="paragraph" style:parent-style-name="Text_20_body" style:list-style-name="WW8Num13">
      <style:paragraph-properties fo:margin-top="0cm" fo:margin-bottom="0.049cm" loext:contextual-spacing="false" fo:line-height="100%"/>
      <style:text-properties style:font-name="Calibri" style:font-name-complex="Calibri"/>
    </style:style>
    <style:style style:name="P14" style:family="paragraph" style:parent-style-name="Listenabsatz" style:list-style-name="WW8Num17">
      <style:paragraph-properties fo:margin-top="0cm" fo:margin-bottom="0.101cm" loext:contextual-spacing="true" fo:line-height="100%"/>
      <style:text-properties style:font-name="Calibri" fo:font-size="12pt" style:font-size-asian="12pt" style:font-name-complex="Calibri"/>
    </style:style>
    <style:style style:name="P15" style:family="paragraph" style:parent-style-name="Listenabsatz" style:list-style-name="WW8Num13">
      <style:paragraph-properties fo:margin-top="0cm" fo:margin-bottom="0.101cm" loext:contextual-spacing="true" fo:line-height="100%"/>
      <style:text-properties style:font-name="Calibri" fo:font-size="12pt" style:font-size-asian="12pt" style:font-name-complex="Calibri"/>
    </style:style>
    <style:style style:name="P16" style:family="paragraph" style:parent-style-name="Listenabsatz" style:list-style-name="WW8Num11">
      <style:paragraph-properties fo:margin-top="0cm" fo:margin-bottom="0.101cm" loext:contextual-spacing="true" fo:line-height="100%"/>
      <style:text-properties style:font-name="Calibri" fo:font-size="12pt" style:font-size-asian="12pt" style:font-name-complex="Calibri"/>
    </style:style>
    <style:style style:name="P17" style:family="paragraph" style:parent-style-name="Listenabsatz" style:list-style-name="WW8Num3">
      <style:paragraph-properties fo:margin-top="0cm" fo:margin-bottom="0.101cm" loext:contextual-spacing="true" fo:line-height="100%"/>
      <style:text-properties style:font-name="Calibri" fo:font-size="12pt" style:font-size-asian="12pt" style:font-name-complex="Calibri"/>
    </style:style>
    <style:style style:name="P18" style:family="paragraph" style:parent-style-name="Listenabsatz" style:list-style-name="WW8Num15">
      <style:paragraph-properties fo:margin-top="0cm" fo:margin-bottom="0.101cm" loext:contextual-spacing="true" fo:line-height="100%"/>
      <style:text-properties style:font-name="Calibri" fo:font-size="12pt" style:font-size-asian="12pt" style:font-name-complex="Calibri"/>
    </style:style>
    <style:style style:name="P19" style:family="paragraph" style:parent-style-name="Listenabsatz" style:list-style-name="WW8Num4">
      <style:paragraph-properties fo:margin-top="0cm" fo:margin-bottom="0.101cm" loext:contextual-spacing="true" fo:line-height="100%"/>
      <style:text-properties style:font-name="Calibri" fo:font-size="12pt" style:font-size-asian="12pt" style:font-name-complex="Calibri"/>
    </style:style>
    <style:style style:name="P20" style:family="paragraph" style:parent-style-name="Listenabsatz" style:list-style-name="WW8Num14">
      <style:paragraph-properties fo:margin-top="0cm" fo:margin-bottom="0.101cm" loext:contextual-spacing="true" fo:line-height="100%"/>
      <style:text-properties style:font-name="Calibri" fo:font-size="12pt" style:font-size-asian="12pt" style:font-name-complex="Calibri"/>
    </style:style>
    <style:style style:name="P21" style:family="paragraph" style:parent-style-name="Listenabsatz" style:list-style-name="WW8Num5">
      <style:paragraph-properties fo:margin-top="0cm" fo:margin-bottom="0.101cm" loext:contextual-spacing="true" fo:line-height="100%"/>
      <style:text-properties style:font-name="Calibri" fo:font-size="12pt" style:font-size-asian="12pt" style:font-name-complex="Calibri"/>
    </style:style>
    <style:style style:name="P22" style:family="paragraph" style:parent-style-name="Listenabsatz" style:list-style-name="WW8Num8">
      <style:paragraph-properties fo:margin-top="0cm" fo:margin-bottom="0.101cm" loext:contextual-spacing="true" fo:line-height="100%"/>
      <style:text-properties style:font-name="Calibri" fo:font-size="12pt" style:font-size-asian="12pt" style:font-name-complex="Calibri"/>
    </style:style>
    <style:style style:name="P23" style:family="paragraph" style:parent-style-name="Listenabsatz" style:list-style-name="WW8Num16">
      <style:paragraph-properties fo:margin-top="0cm" fo:margin-bottom="0.101cm" loext:contextual-spacing="true" fo:line-height="100%"/>
      <style:text-properties style:font-name="Calibri" fo:font-size="12pt" style:font-size-asian="12pt" style:font-name-complex="Calibri"/>
    </style:style>
    <style:style style:name="P24" style:family="paragraph" style:parent-style-name="Listenabsatz" style:list-style-name="WW8Num9">
      <style:paragraph-properties fo:margin-top="0cm" fo:margin-bottom="0.101cm" loext:contextual-spacing="true" fo:line-height="100%"/>
      <style:text-properties style:font-name="Calibri" fo:font-size="12pt" style:font-size-asian="12pt" style:font-name-complex="Calibri"/>
    </style:style>
    <style:style style:name="P25" style:family="paragraph" style:parent-style-name="Listenabsatz" style:list-style-name="WW8Num12">
      <style:paragraph-properties fo:margin-top="0cm" fo:margin-bottom="0.101cm" loext:contextual-spacing="true" fo:line-height="100%"/>
      <style:text-properties style:font-name="Calibri" fo:font-size="12pt" style:font-size-asian="12pt" style:font-name-complex="Calibri"/>
    </style:style>
    <style:style style:name="P26" style:family="paragraph" style:parent-style-name="Listenabsatz" style:list-style-name="WW8Num2">
      <style:paragraph-properties fo:margin-top="0cm" fo:margin-bottom="0.101cm" loext:contextual-spacing="true" fo:line-height="100%"/>
      <style:text-properties style:font-name="Calibri" fo:font-size="12pt" style:font-size-asian="12pt" style:font-name-complex="Calibri"/>
    </style:style>
    <style:style style:name="P27" style:family="paragraph" style:parent-style-name="Listenabsatz" style:list-style-name="WW8Num7">
      <style:paragraph-properties fo:margin-top="0cm" fo:margin-bottom="0.101cm" loext:contextual-spacing="true" fo:line-height="100%"/>
      <style:text-properties style:font-name="Calibri" fo:font-size="12pt" style:font-size-asian="12pt" style:font-name-complex="Calibri"/>
    </style:style>
    <style:style style:name="P28" style:family="paragraph" style:parent-style-name="Listenabsatz" style:list-style-name="WW8Num13">
      <style:paragraph-properties fo:margin-top="0cm" fo:margin-bottom="0.049cm" loext:contextual-spacing="true" fo:line-height="100%"/>
      <style:text-properties style:font-name="Calibri" fo:font-size="12pt" style:font-size-asian="12pt" style:font-name-complex="Calibri"/>
    </style:style>
    <style:style style:name="P29" style:family="paragraph" style:parent-style-name="Listenabsatz" style:list-style-name="WW8Num11">
      <style:paragraph-properties fo:margin-top="0cm" fo:margin-bottom="0.049cm" loext:contextual-spacing="true" fo:line-height="100%"/>
      <style:text-properties style:font-name="Calibri" fo:font-size="12pt" style:font-size-asian="12pt" style:font-name-complex="Calibri"/>
    </style:style>
    <style:style style:name="P30" style:family="paragraph" style:parent-style-name="Listenabsatz" style:list-style-name="WW8Num6">
      <style:paragraph-properties fo:margin-top="0cm" fo:margin-bottom="0.049cm" loext:contextual-spacing="true" fo:line-height="100%"/>
      <style:text-properties style:font-name="Calibri" fo:font-size="12pt" style:font-size-asian="12pt" style:font-name-complex="Calibri"/>
    </style:style>
    <style:style style:name="P31" style:family="paragraph" style:parent-style-name="Listenabsatz" style:list-style-name="WW8Num4">
      <style:paragraph-properties fo:margin-top="0cm" fo:margin-bottom="0.199cm" loext:contextual-spacing="true" fo:line-height="100%"/>
      <style:text-properties style:font-name="Calibri" fo:font-size="12pt" style:font-size-asian="12pt" style:font-name-complex="Calibri"/>
    </style:style>
    <style:style style:name="P32" style:family="paragraph" style:parent-style-name="Listenabsatz" style:list-style-name="WW8Num10">
      <style:paragraph-properties fo:margin-top="0cm" fo:margin-bottom="0.199cm" loext:contextual-spacing="true" fo:line-height="100%"/>
      <style:text-properties style:font-name="Calibri" fo:font-size="12pt" style:font-size-asian="12pt" style:font-name-complex="Calibri"/>
    </style:style>
    <style:style style:name="P33" style:family="paragraph" style:parent-style-name="Listenabsatz" style:list-style-name="WW8Num9">
      <style:paragraph-properties fo:margin-top="0cm" fo:margin-bottom="0.199cm" loext:contextual-spacing="true" fo:line-height="100%"/>
      <style:text-properties style:font-name="Calibri" fo:font-size="12pt" style:font-size-asian="12pt" style:font-name-complex="Calibri"/>
    </style:style>
    <style:style style:name="P34" style:family="paragraph" style:parent-style-name="Listenabsatz" style:list-style-name="WW8Num12">
      <style:paragraph-properties fo:margin-top="0cm" fo:margin-bottom="0.199cm" loext:contextual-spacing="true" fo:line-height="100%"/>
      <style:text-properties style:font-name="Calibri" fo:font-size="12pt" style:font-size-asian="12pt" style:font-name-complex="Calibri"/>
    </style:style>
    <style:style style:name="P35" style:family="paragraph" style:parent-style-name="Listenabsatz" style:list-style-name="WW8Num7">
      <style:paragraph-properties fo:margin-top="0cm" fo:margin-bottom="0.199cm" loext:contextual-spacing="true" fo:line-height="100%"/>
      <style:text-properties style:font-name="Calibri" fo:font-size="12pt" style:font-size-asian="12pt" style:font-name-complex="Calibri"/>
    </style:style>
    <style:style style:name="P36" style:family="paragraph" style:parent-style-name="Footer">
      <style:paragraph-properties fo:margin-top="0cm" fo:margin-bottom="0.353cm" loext:contextual-spacing="false"/>
    </style:style>
    <style:style style:name="T1" style:family="text">
      <style:text-properties style:font-name="Calibri" fo:font-size="12pt" fo:font-weight="bold" style:font-size-asian="12pt" style:font-weight-asian="bold" style:font-name-complex="Calibri"/>
    </style:style>
    <style:style style:name="T2" style:family="text">
      <style:text-properties style:font-name="Calibri" fo:font-size="12pt" fo:font-weight="bold" style:font-size-asian="12pt" style:font-weight-asian="bold" style:font-name-complex="Calibri" style:font-weight-complex="bold"/>
    </style:style>
    <style:style style:name="T3" style:family="text">
      <style:text-properties style:font-name="Calibri" fo:font-size="12pt" style:font-size-asian="12pt" style:font-name-complex="Calibri"/>
    </style:style>
    <style:style style:name="T4" style:family="text">
      <style:text-properties style:font-name="Calibri" style:font-name-complex="Calibri"/>
    </style:style>
    <style:style style:name="T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einsstatuten</text:p>
      <text:p text:style-name="P5">§ 1 Name, Sitz und Tätigkeitsbereich</text:p>
      <text:p text:style-name="P1"><text:span text:style-name="T3">Der Verein trägt den Namen </text:span><text:span text:style-name="T2">„Chaos Computer Club Wien“</text:span><text:span text:style-name="T3">. Der Sitz ist in Wien, der Verein erstreckt seine Tätigkeit weltweit. Die Errichtung von Zweigvereinen ist zulässig. </text:span></text:p>
      <text:p text:style-name="P5">§ 2 Vereinszweck</text:p>
      <text:p text:style-name="P1">1. Der Club fördert und unterstützt Vorhaben der Bildung und Volksbildung in Hinsicht neuer technischer Entwicklungen, sowie Kunst und Kultur im Sinne der Präambel oder führt diese durch. Der Vereinszweck soll unter anderem durch folgende Mittel erreicht werden:</text:p>
      <text:list xml:id="list3596380937544446423" text:style-name="WW8Num18">
        <text:list-item>
          <text:p text:style-name="P12">Regelmäßige Öffentliche Treffen und Informationsveranstaltungen. </text:p>
        </text:list-item>
        <text:list-item>
          <text:p text:style-name="P12">Veranstaltungen und/oder Förderung internationaler Kongresse, Treffen sowie Konferenzen. </text:p>
        </text:list-item>
        <text:list-item>
          <text:p text:style-name="P12">Herausgabe von Zeitschriften. </text:p>
        </text:list-item>
        <text:list-item>
          <text:p text:style-name="P12">Öffentlichkeitsarbeit und Telepublishing in allen Medien. </text:p>
        </text:list-item>
        <text:list-item>
          <text:p text:style-name="P12">Arbeits- und Erfahrungsaustauschkreise. </text:p>
        </text:list-item>
        <text:list-item>
          <text:p text:style-name="P12">Informationsaustausch mit den in der Datenschutzgesetzgebung vorgesehenen Kontrollorganen. </text:p>
        </text:list-item>
        <text:list-item>
          <text:p text:style-name="P12">Förderung des schöpferisch-kritischen Umgangs mit Technologie. </text:p>
        </text:list-item>
        <text:list-item>
          <text:p text:style-name="P12">Hilfestellung und Beratung bei technischen und rechtlichen Fragen im Rahmen der gesetzlichen Möglichkeiten für die Mitglieder. </text:p>
        </text:list-item>
        <text:list-item>
          <text:p text:style-name="P9">Zusammenarbeit und Austausch mit nationalen und internationalen Gruppierungen, deren Ziele mit denen des Clubs vereinbar sind. <text:s/></text:p>
        </text:list-item>
        <text:list-item>
          <text:p text:style-name="P9">Förderung von wissenschaftliche Arbeiten im Sinne des Vereinszwecks</text:p>
        </text:list-item>
        <text:list-item>
          <text:p text:style-name="P2">Veranstaltungen und Projekte, die sich speziell an Jugendliche richten.</text:p>
        </text:list-item>
      </text:list>
      <text:p text:style-name="P7">2. Der Club verfolgt ausschließlich und unmittelbar gemeinnützige Zwecke, er dient ausschließlich und unmittelbar der Volksbildung zum Nutzen der Allgemeinheit. Die Mitglieder erhalten keine Zuwendung aus den Mitteln des Clubs. Niemand darf durch Ausgaben, die dem Zwecke des Clubs fremd sind oder durch unverhältnismäßig hohe Vergütungen begünstigt werden.</text:p>
      <text:p text:style-name="P7">3. <text:span text:style-name="T3">Der Club hilft Initiativen, die auf Grund der Verfolgung dieser oder ähnlicher Ziele staatlicher Unterdrückung und polizeilicher, gerichtlicher oder wirtschaftlicher Verfolgung ausgesetzt sind, insbesondere bei der Aufrechterhaltung ihrer technischen und finanziellen Infrastruktur, um die Fortsetzung ihrer Tätigkeit zu ermöglichen.</text:span></text:p>
      <text:p text:style-name="P6">Der Club ist gemeinnützig und nicht auf Gewinn gerichtet.</text:p>
      <text:p text:style-name="P5">§ 3 Mittel zur Erreichung des Vereinszwecks</text:p>
      <text:p text:style-name="P6">Der Club fördert den Vereinszweck mithilfe folgender materieller und ideeller Mittel: </text:p>
      <text:list xml:id="list3645836631433932885" text:style-name="WW8Num17">
        <text:list-item>
          <text:p text:style-name="P14">Ideelle Mittel: </text:p>
        </text:list-item>
      </text:list>
      <text:list xml:id="list1210443666670779222" text:style-name="WW8Num13">
        <text:list-item>
          <text:p text:style-name="P13">Regelmäßige Öffentliche Treffen und Informationsveranstaltungen. </text:p>
        </text:list-item>
        <text:list-item>
          <text:p text:style-name="P13">Veranstaltungen und/oder Förderung internationaler Kongresse, Treffen sowie Konferenzen. </text:p>
        </text:list-item>
        <text:list-item>
          <text:p text:style-name="P13">Herausgabe von Zeitschriften. </text:p>
        </text:list-item>
        <text:list-item>
          <text:p text:style-name="P13">Öffentlichkeitsarbeit und Telepublishing in allen Medien. </text:p>
        </text:list-item>
        <text:list-item>
          <text:p text:style-name="P13">Arbeits- und Erfahrungsaustauschkreise. </text:p>
        </text:list-item>
        <text:list-item>
          <text:p text:style-name="P13">Informationsaustausch mit den in der Datenschutzgesetzgebung vorgesehenen Kontrollorganen. </text:p>
        </text:list-item>
        <text:list-item>
          <text:p text:style-name="P13">Förderung des schöpferisch-kritischen Umgangs mit Technologie. </text:p>
        </text:list-item>
        <text:list-item>
          <text:p text:style-name="P13">Hilfestellung und Beratung bei technischen und rechtlichen Fragen im Rahmen der gesetzlichen Möglichkeiten für die Mitglieder. </text:p>
        </text:list-item>
        <text:list-item>
          <text:p text:style-name="P10">Zusammenarbeit und Austausch mit nationalen und internationalen Gruppierungen, deren Ziele mit denen des Clubs vereinbar sind. <text:s/></text:p>
        </text:list-item>
        <text:list-item>
          <text:p text:style-name="P10">Förderung von wissenschaftliche Arbeiten im Sinne des Vereinszwecks</text:p>
        </text:list-item>
        <text:list-item>
          <text:p text:style-name="P11">Veranstaltungen und Projekte, die sich speziell an Jugendliche richten.</text:p>
        </text:list-item>
        <text:list-item>
          <text:p text:style-name="P28">Beschaffung und Verbreitung von Informationen, insbesondere im Internet aber auch in Druckwerken;</text:p>
        </text:list-item>
        <text:list-item>
          <text:p text:style-name="P28"><text:soft-page-break/>Sicherung und Weiterverbreitung von mit Zensur und Unterdrückung bedrohten Informationen und Dokumenten; </text:p>
        </text:list-item>
        <text:list-item>
          <text:p text:style-name="P28">Zurverfügungstellung von technischen Einrichtungen und sonstige Unterstützung einschließlich Spenden an von Zensur und Unterdrückung bedrohte Personen und Organisationen; </text:p>
        </text:list-item>
        <text:list-item>
          <text:p text:style-name="P28">Veranstaltung von Diskussionen, Seminaren, Vorträgen und dergleichen;</text:p>
        </text:list-item>
        <text:list-item>
          <text:p text:style-name="P28">Presseaussendungen und Medienarbeit;</text:p>
        </text:list-item>
        <text:list-item>
          <text:p text:style-name="P28">Betrieb von Informations- und Internetplattformen;</text:p>
        </text:list-item>
        <text:list-item>
          <text:p text:style-name="P28">Gründung von und Beteiligung an gemeinnützigen Kapitalgesellschaften;</text:p>
        </text:list-item>
        <text:list-item>
          <text:p text:style-name="P15">Mitgliedschaft in anderen Vereinen und Organisationen.</text:p>
        </text:list-item>
      </text:list>
      <text:list xml:id="list185510698454295" text:continue-list="list3645836631433932885" text:style-name="WW8Num17">
        <text:list-item>
          <text:p text:style-name="P14">Die erforderlichen materiellen Mittel sollen aufgebracht werden durch:</text:p>
        </text:list-item>
      </text:list>
      <text:list xml:id="list3981386242852985840" text:style-name="WW8Num11">
        <text:list-item>
          <text:p text:style-name="P29">Mitgliedsbeiträge;</text:p>
        </text:list-item>
        <text:list-item>
          <text:p text:style-name="P29">Spenden, öffentliche Förderungen, Sammlungen, Vermächtnisse und sonstige Zuwendungen;</text:p>
        </text:list-item>
        <text:list-item>
          <text:p text:style-name="P29">Erträgnisse aus Druckwerken und Veranstaltungen;</text:p>
        </text:list-item>
        <text:list-item>
          <text:p text:style-name="P29">Sponsorbeiträge und Inseratenerträge;</text:p>
        </text:list-item>
        <text:list-item>
          <text:p text:style-name="P16">Erträge aus Beteiligungen.</text:p>
        </text:list-item>
      </text:list>
      <text:p text:style-name="P5">§ 4 Arten der Mitgliedschaft </text:p>
      <text:list xml:id="list5615370758704730112" text:style-name="WW8Num3">
        <text:list-item>
          <text:p text:style-name="P17">Die Mitglieder des Vereins gliedern sich in ordentliche, außerordentliche und Ehrenmitglieder.</text:p>
        </text:list-item>
        <text:list-item>
          <text:p text:style-name="P17">Ordentliche Mitglieder sind jene, die sich voll an der Vereinsarbeit beteiligen. Ordentliche Mitglieder können nur physische Personen werden. Außerordentliche Mitglieder sind solche, die die Vereinstätigkeit vor allem durch Zahlung eines erhöhten Mitgliedsbeitrags fördern. Ehrenmitglieder sind Personen, die hierzu wegen besonderer Verdienste ernannt werden.</text:p>
        </text:list-item>
      </text:list>
      <text:p text:style-name="P5">§ 5 Erwerb der Mitgliedschaft</text:p>
      <text:list xml:id="list7679612451402736350" text:style-name="WW8Num15">
        <text:list-item>
          <text:p text:style-name="P18">Mitglieder des Vereins können alle physischen Personen, sowie juristische Personen und rechtsfähige Personengesellschaften werden.</text:p>
        </text:list-item>
        <text:list-item>
          <text:p text:style-name="P18">Über die Aufnahme von ordentlichen und außerordentlichen Mitgliedern entscheidet der Vorstand. Die Aufnahme kann ohne Angabe von Gründen verweigert werden.</text:p>
        </text:list-item>
        <text:list-item>
          <text:p text:style-name="P18">Bis zur Entstehung des Vereins erfolgt die vorläufige Aufnahme von ordentlichen und außerordentlichen Mitgliedern durch die Vereinsgründer, im Fall eines bereits bestellten Vorstands durch diesen. Diese Mitgliedschaft wird erst mit Entstehung des Vereins wirksam. Wird ein Vorstand erst nach Entstehung des Vereins bestellt, erfolgt auch die (definitive) Aufnahme ordentlicher und außerordentlicher Mitglieder bis dahin durch die Gründer des Vereins. </text:p>
        </text:list-item>
        <text:list-item>
          <text:p text:style-name="P18">Die Ernennung zum Ehrenmitglied erfolgt auf Antrag des Vorstands durch die Generalversammlung.</text:p>
        </text:list-item>
      </text:list>
      <text:p text:style-name="P5">§ 6 Beendigung der Mitgliedschaft</text:p>
      <text:list xml:id="list8965124206672848641" text:style-name="WW8Num4">
        <text:list-item>
          <text:p text:style-name="P19">Die Mitgliedschaft erlischt durch Tod, bei juristischen Personen und rechtsfähigen Personengesellschaften durch Verlust der Rechtspersönlichkeit, durch freiwilligen Austritt oder durch Ausschluss.</text:p>
        </text:list-item>
        <text:list-item>
          <text:p text:style-name="P19">Der Austritt kann nur zum 31. Dezember eines jeden Jahres erfolgen. Er muss dem Vorstand mindestens ein Monat vorher postalisch, per Fax oder per E-Mail mitgeteilt werden. Erfolgt die Anzeige verspätet, so ist sie erst zum nächsten Austrittstermin wirksam. Für die Rechtzeitigkeit ist das Datum der Absendung maßgeblich. </text:p>
        </text:list-item>
        <text:list-item>
          <text:p text:style-name="P19">Der Vorstand kann ein Mitglied ausschließen, wenn dieses trotz zweimaliger schriftlicher Mahnung unter Setzung einer angemessenen Nachfrist länger als sechs Monate mit der Zahlung der Mitgliedsbeiträge im Rückstand ist. Die Verpflichtung zur Zahlung der fällig gewordenen Mitgliedsbeiträge bleibt hievon unberührt.</text:p>
        </text:list-item>
        <text:list-item>
          <text:p text:style-name="P19">Der Ausschluss eines Mitglieds aus dem Verein kann vom Vorstand auch wegen grober Verletzung anderer Mitgliedspflichten und wegen unehrenhaften Verhaltens verfügt werden.</text:p>
        </text:list-item>
        <text:list-item>
          <text:p text:style-name="P31">Die Aberkennung der Ehrenmitgliedschaft kann aus den im Abs. 4 genannten Gründen von der Generalversammlung über Antrag des Vorstands beschlossen werden.</text:p>
        </text:list-item>
      </text:list>
      <text:p text:style-name="P5">§ 7 Rechte und Pflichten der Mitglieder</text:p>
      <text:list xml:id="list299009156731715450" text:style-name="WW8Num14">
        <text:list-item>
          <text:p text:style-name="P20"><text:soft-page-break/>Die Mitglieder sind berechtigt, an allen Veranstaltungen des Vereins teilzunehmen. Die Beanspruchung technischer Einrichtungen ist an die Zustimmung des Vorstandes gebunden. Das Stimmrecht in der Generalversammlung sowie das aktive und passive Wahlrecht steht nur den ordentlichen Mitgliedern zu.</text:p>
        </text:list-item>
        <text:list-item>
          <text:p text:style-name="P20">Jedes Mitglied ist berechtigt, vom Vorstand die Ausfolgung der Statuten zu verlangen.</text:p>
        </text:list-item>
        <text:list-item>
          <text:p text:style-name="P20">Mindestens ein Zehntel der Mitglieder kann vom Vorstand die Einberufung einer Generalversammlung verlangen.</text:p>
        </text:list-item>
        <text:list-item>
          <text:p text:style-name="P20">Die Mitglieder sind in jeder Generalversammlung vom Vorstand über die Tätigkeit und finanzielle Gebarung des Vereins zu informieren. Wenn mindestens ein Zehntel der Mitglieder dies unter Angabe von Gründen verlangt, hat der Vorstand den betreffenden Mitgliedern eine solche Information auch sonst binnen vier Wochen zu geben.</text:p>
        </text:list-item>
        <text:list-item>
          <text:p text:style-name="P20">Die Mitglieder sind vom Vorstand über den geprüften Rechnungsabschluss (Rechnungslegung) zu informieren. Geschieht dies in der Generalversammlung, sind die Rechnungsprüfer einzubinden.</text:p>
        </text:list-item>
        <text:list-item>
          <text:p text:style-name="P20">Die Mitglieder sind verpflichtet, die Interessen des Vereins nach Kräften zu fördern und alles zu unterlassen, wodurch das Ansehen und der Zweck des Vereins Abbruch erleiden könnte. Sie haben die Vereinsstatuten und die Beschlüsse der Vereinsorgane zu beachten. </text:p>
        </text:list-item>
        <text:list-item>
          <text:p text:style-name="P20">Die ordentlichen und außerordentlichen Mitglieder sind zur pünktlichen Zahlung der Mitgliedsbeiträge in der von der Generalversammlung beschlossenen Höhe bis spätestens zum 31. Jänner jeden Jahres verpflichtet. Der anteilige Mitgliedsbeitrag für das erste Kalenderjahr ist zugleich mit dem Beitrittsersuchen an den Vorstand zu übermitteln. Im Falle einer Ablehnung der Aufnahme ist der Betrag zu refundieren. </text:p>
        </text:list-item>
      </text:list>
      <text:p text:style-name="P8">§ 8 Vereinsorgane</text:p>
      <text:p text:style-name="P3">Organe des Vereins sind die Generalversammlung (§§ 9 und 10), der Vorstand (§§ 11 bis 13), die Rechnungsprüfer (§ 14) und das Schiedsgericht (§ 15).</text:p>
      <text:p text:style-name="P5">§ 9 Generalversammlung</text:p>
      <text:list xml:id="list5039763077358233813" text:style-name="WW8Num10">
        <text:list-item>
          <text:p text:style-name="P32">Die Generalversammlung ist die „Mitgliederversammlung“ im Sinne des Vereinsgesetzes 2002. Eine ordentliche Generalversammlung findet <text:s/>jährlich statt.</text:p>
        </text:list-item>
        <text:list-item>
          <text:p text:style-name="P32">Eine außerordentliche Generalversammlung findet auf</text:p>
        </text:list-item>
      </text:list>
      <text:list xml:id="list6254124572035607393" text:style-name="WW8Num6">
        <text:list-item>
          <text:p text:style-name="P30">Beschluss des Vorstands oder der ordentlichen Generalversammlung,</text:p>
        </text:list-item>
        <text:list-item>
          <text:p text:style-name="P30">schriftlichen Antrag von mindestens einem Zehntel der Mitglieder,</text:p>
        </text:list-item>
        <text:list-item>
          <text:p text:style-name="P30">Verlangen der Rechnungsprüfer (§ 21 Abs. 5 erster Satz VereinsG),</text:p>
        </text:list-item>
        <text:list-item>
          <text:p text:style-name="P30">Beschluss der/eines Rechnungsprüfer/s (§ 21 Abs. 5 zweiter Satz VereinsG, § 11 Abs. 2 dritter Satz dieser Statuten),</text:p>
        </text:list-item>
        <text:list-item>
          <text:p text:style-name="P30">Beschluss eines gerichtlich bestellten Kurators (§ 11 Abs. 2 letzter Satz dieser Statuten)</text:p>
        </text:list-item>
      </text:list>
      <text:p text:style-name="P3">binnen vier Wochen statt.</text:p>
      <text:list xml:id="list185509701264796" text:continue-list="list5039763077358233813" text:style-name="WW8Num10">
        <text:list-item>
          <text:p text:style-name="P32">Sowohl zu den ordentlichen wie auch zu den außerordentlichen Generalversammlungen sind alle Mitglieder mindestens zwei Wochen vor dem Termin schriftlich, mittels Telefax oder per E-Mail (an die vom Mitglied dem Verein bekanntgegebene Fax-Nummer oder E-Mail-Adresse) einzuladen. Die Anberaumung der Generalversammlung hat unter Angabe der Tagesordnung zu erfolgen. Die Einberufung erfolgt durch den Vorstand (Abs. 1 und Abs. 2 lit. a – c), durch die/einen Rechnungsprüfer (Abs. 2 lit. d) oder durch einen gerichtlich bestellten Kurator (Abs. 2 lit. e).</text:p>
        </text:list-item>
        <text:list-item>
          <text:p text:style-name="P32">Anträge zur Generalversammlung sind mindestens drei Tage vor dem Termin der Generalversammlung beim Vorstand schriftlich, mittels Telefax oder per E-Mail einzureichen.</text:p>
        </text:list-item>
        <text:list-item>
          <text:p text:style-name="P32">Gültige Beschlüsse – ausgenommen solche über einen Antrag auf Einberufung einer außerordentlichen Generalversammlung – können nur zur Tagesordnung gefasst werden.</text:p>
        </text:list-item>
        <text:list-item>
          <text:p text:style-name="P32">Bei der Generalversammlung sind alle Mitglieder teilnahmeberechtigt. Stimmberechtigt sind nur die ordentlichen Mitglieder. Jedes Mitglied hat eine Stimme. Die Übertragung des Stimmrechts auf ein anderes Mitglied im Wege einer schriftlichen Bevollmächtigung ist zulässig.</text:p>
        </text:list-item>
        <text:list-item>
          <text:p text:style-name="P32">Die Generalversammlung ist ohne Rücksicht auf die Anzahl der Erschienenen beschlussfähig.</text:p>
        </text:list-item>
        <text:list-item>
          <text:p text:style-name="P32"><text:soft-page-break/>Die Wahlen und die Beschlussfassungen in der Generalversammlung erfolgen in der Regel mit einfacher Mehrheit der abgegebenen gültigen Stimmen. Beschlüsse, mit denen das Statut des Vereins geändert oder der Verein aufgelöst werden soll, bedürfen jedoch einer qualifizierten Mehrheit von zwei Dritteln der abgegebenen gültigen Stimmen.</text:p>
        </text:list-item>
        <text:list-item>
          <text:p text:style-name="P32">Den Vorsitz in der Generalversammlung führt der/die Obmann/Obfrau, in dessen/deren Verhinderung sein/e/ihr/e Stellvertreter/in. Wenn auch diese/r verhindert ist, so führt das an Jahren älteste anwesende Vorstandsmitglied den Vorsitz.</text:p>
        </text:list-item>
      </text:list>
      <text:p text:style-name="P5">§ 10 Aufgaben der Generalversammlung</text:p>
      <text:p text:style-name="P3">Der Generalversammlung sind folgende Aufgaben vorbehalten:</text:p>
      <text:list xml:id="list5567624099459386441" text:style-name="WW8Num5">
        <text:list-item>
          <text:p text:style-name="P21">Beschlussfassung über den Voranschlag; </text:p>
        </text:list-item>
        <text:list-item>
          <text:p text:style-name="P21">Entgegennahme und Genehmigung des Rechenschaftsberichts und des Rechnungsabschlusses unter Einbindung der Rechnungsprüfer;</text:p>
        </text:list-item>
        <text:list-item>
          <text:p text:style-name="P21">Wahl und Enthebung der Mitglieder des Vorstands und der Rechnungsprüfer;</text:p>
        </text:list-item>
        <text:list-item>
          <text:p text:style-name="P21">Genehmigung von Rechtsgeschäften zwischen Rechnungsprüfern und Verein;</text:p>
        </text:list-item>
        <text:list-item>
          <text:p text:style-name="P21">Entlastung des Vorstands;</text:p>
        </text:list-item>
        <text:list-item>
          <text:p text:style-name="P21">Festsetzung der Höhe der Mitgliedsbeiträge für ordentliche und für außerordentliche Mitglieder;</text:p>
        </text:list-item>
        <text:list-item>
          <text:p text:style-name="P21">Verleihung und Aberkennung der Ehrenmitgliedschaft;</text:p>
        </text:list-item>
        <text:list-item>
          <text:p text:style-name="P21">Beschlussfassung über Statutenänderungen und die freiwillige Auflösung des Vereins;</text:p>
        </text:list-item>
        <text:list-item>
          <text:p text:style-name="P21">Beratung und Beschlussfassung über sonstige auf der Tagesordnung stehende Fragen.</text:p>
        </text:list-item>
      </text:list>
      <text:p text:style-name="P5">§ 11 Vorstand</text:p>
      <text:list xml:id="list5341969950923138817" text:style-name="WW8Num8">
        <text:list-item>
          <text:p text:style-name="P22">Der Vorstand besteht aus vier Mitgliedern, und zwar aus Obmann/Obfrau und Stellvertreter/in, Schriftführer/in sowie Kassier/in.</text:p>
        </text:list-item>
        <text:list-item>
          <text:p text:style-name="P22">Der Vorstand wird von der Generalversammlung gewählt. Der Vorstand hat bei Ausscheiden eines gewählten Mitglieds das Recht, an seine Stelle ein anderes wählbares Mitglied zu kooptieren, wozu die nachträgliche Genehmigung in der nächstfolgenden Generalversammlung einzuholen ist. Fällt der Vorstand ohne Selbstergänzung durch Kooptierung überhaupt oder auf unvorhersehbar lange Zeit aus, so ist jeder Rechnungsprüfer verpflichtet, unverzüglich eine außerordentliche Generalversammlung zum Zweck der Neuwahl eines Vorstands einzuberufen. Sollten auch die Rechnungsprüfer handlungsunfähig sein, hat jedes ordentliche Mitglied, das die Notsituation erkennt, unverzüglich die Bestellung eines Kurators beim zuständigen Gericht zu beantragen, der umgehend eine außerordentliche Generalversammlung einzuberufen hat.</text:p>
        </text:list-item>
        <text:list-item>
          <text:p text:style-name="P22">Die Funktionsperiode des Vorstands beträgt zwei Jahre; Wiederwahl ist möglich. Jede Funktion im Vorstand ist persönlich auszuüben.</text:p>
        </text:list-item>
        <text:list-item>
          <text:p text:style-name="P22">Der Vorstand wird vom Obmann/von der Obfrau, bei Verhinderung von seinem/seiner/ihrem/ihrer Stellvertreter/in, schriftlich oder mündlich einberufen. Ist auch diese/r auf unvorhersehbar lange Zeit verhindert, darf jedes sonstige Vorstandsmitglied den Vorstand einberufen.</text:p>
        </text:list-item>
        <text:list-item>
          <text:p text:style-name="P22">Der Vorstand ist beschlussfähig, wenn alle seine Mitglieder eingeladen wurden und mehr als die Hälfte von ihnen anwesend ist. </text:p>
        </text:list-item>
        <text:list-item>
          <text:p text:style-name="P22">Der Vorstand fasst seine Beschlüsse mit einfacher Stimmenmehrheit; bei Stimmengleichheit gibt die Stimme des/der Vorsitzenden den Ausschlag.</text:p>
        </text:list-item>
        <text:list-item>
          <text:p text:style-name="P22">Den Vorsitz führt der/die Obmann/Obfrau, bei Verhinderung sein/e/ihr/e Stellvertreter/in. Ist auch diese/r verhindert, obliegt der Vorsitz dem an Jahren ältesten anwesenden Vorstandsmitglied. </text:p>
        </text:list-item>
        <text:list-item>
          <text:p text:style-name="P22">Der/Die Obmann/Obfrau kann Beschlüsse des Vorstandes auch im Umlaufweg einholen, soweit jedes Vorstandsmitglied mit einer Beschlussfassung im Umlaufweg einverstanden ist. Für derartige Beschlüsse gelten die im Abs. 6 angeführten Mehrheitsverhältnisse.</text:p>
        </text:list-item>
        <text:list-item>
          <text:p text:style-name="P22">Außer durch den Tod und Ablauf der Funktionsperiode (Abs. 3) erlischt die Funktion eines Vorstandsmitglieds durch Enthebung (Abs. 10) oder Rücktritt (Abs. 11).</text:p>
        </text:list-item>
        <text:list-item>
          <text:p text:style-name="P22">Die Generalversammlung kann jederzeit den gesamten Vorstand oder einzelne seiner Mitglieder entheben. Die Enthebung tritt mit Bestellung des neuen Vorstands bzw Vorstandsmitglieds in Kraft.</text:p>
        </text:list-item>
        <text:list-item>
          <text:p text:style-name="P22"><text:soft-page-break/>Die Vorstandsmitglieder können jederzeit schriftlich ihren Rücktritt erklären. Die Rücktrittserklärung ist <text:s/>an den Vorstand, im Falle des Rücktritts des gesamten Vorstands an die Generalversammlung zu richten. Der Rücktritt wird erst mit Wahl bzw Kooptierung (Abs. 2) eines Nachfolgers wirksam.</text:p>
        </text:list-item>
      </text:list>
      <text:p text:style-name="P5">§ 12 Aufgaben des Vorstands</text:p>
      <text:p text:style-name="P6">Dem Vorstand obliegt die Leitung des Vereins. Er ist das „Leitungsorgan“ im Sinne des Vereinsgesetzes 2002. Ihm kommen alle Aufgaben zu, die nicht durch die Statuten einem anderen Vereinsorgan zugewiesen sind. In seinen Wirkungsbereich fallen insbesondere folgende Angelegenheiten:</text:p>
      <text:list xml:id="list8054441633668401483" text:style-name="WW8Num16">
        <text:list-item>
          <text:p text:style-name="P23">Einrichtung eines den Anforderungen des Vereins entsprechenden Rechnungswesens mit laufender Aufzeichnung der Einnahmen/Ausgaben und Führung eines Vermögensverzeichnisses als Mindesterfordernis;</text:p>
        </text:list-item>
        <text:list-item>
          <text:p text:style-name="P23">Erstellung des Jahresvoranschlags, des Rechenschaftsberichts und des Rechnungsabschlusses;</text:p>
        </text:list-item>
        <text:list-item>
          <text:p text:style-name="P23">Vorbereitung und Einberufung der Generalversammlung in den Fällen des § 9 Abs. 1 und Abs. 2 lit. a – c dieser Statuten;</text:p>
        </text:list-item>
        <text:list-item>
          <text:p text:style-name="P23">Information der Vereinsmitglieder über die Vereinstätigkeit, die Vereinsgebarung und den geprüften Rechnungsabschluss;</text:p>
        </text:list-item>
        <text:list-item>
          <text:p text:style-name="P23">Verwaltung des Vereinsvermögens;</text:p>
        </text:list-item>
        <text:list-item>
          <text:p text:style-name="P23">Aufnahme und Ausschluss von ordentlichen und außerordentlichen Vereinsmitgliedern;</text:p>
        </text:list-item>
        <text:list-item>
          <text:p text:style-name="P23">Aufnahme und Kündigung von Angestellten des Vereins;</text:p>
        </text:list-item>
        <text:list-item>
          <text:p text:style-name="P23">Entscheidung über den Einsatz der materiellen und ideellen Mittel zur Erreichung des Vereinszwecks.</text:p>
        </text:list-item>
      </text:list>
      <text:p text:style-name="P5">§ 13 Besondere Obliegenheiten einzelner Vorstandsmitglieder</text:p>
      <text:list xml:id="list7551651769091376137" text:style-name="WW8Num9">
        <text:list-item>
          <text:p text:style-name="P24">Der/die Obmann/Obfrau führt die laufenden Geschäfte des Vereins. Der/die Schriftführer/in unterstützt den/die Obmann/Obfrau bei der Führung der Vereinsgeschäfte.</text:p>
        </text:list-item>
        <text:list-item>
          <text:p text:style-name="P24">Der/die Obmann/Obfrau vertritt den Verein nach außen. Schriftliche Ausfertigungen des Vereins bedürfen zu ihrer Gültigkeit der Unterschriften des/der Obmanns/Obfrau und des Schriftführers/der Schriftführerin, in Geldangelegenheiten (vermögenswerte Dispositionen) des/der Obmanns/Obfrau und des Kassiers/der Kassierin. Rechtsgeschäfte zwischen Vorstandsmitgliedern und Verein bedürfen der Zustimmung eines anderen Vorstandsmitglieds.</text:p>
        </text:list-item>
        <text:list-item>
          <text:p text:style-name="P24">Rechtsgeschäftliche Bevollmächtigungen, den Verein nach außen zu vertreten bzw. für ihn zu zeichnen, können ausschließlich von den in Abs. 2 genannten Vorstandsmitgliedern erteilt werden.</text:p>
        </text:list-item>
        <text:list-item>
          <text:p text:style-name="P24">Bei Gefahr im Verzug ist der/die Obmann/Obfrau berechtigt, auch in Angelegenheiten, die in den Wirkungsbereich der Generalversammlung oder des Vorstands fallen, unter eigener Verantwortung selbständig Anordnungen zu treffen; im Innenverhältnis bedürfen diese jedoch der nachträglichen Genehmigung durch das zuständige Vereinsorgan.</text:p>
        </text:list-item>
        <text:list-item>
          <text:p text:style-name="P24">Der/die Obmann/Obfrau führt den Vorsitz in der Generalversammlung und im Vorstand.</text:p>
        </text:list-item>
        <text:list-item>
          <text:p text:style-name="P24">Der/die Schriftführer/in führt die Protokolle der Generalversammlung und des Vorstands.</text:p>
        </text:list-item>
        <text:list-item>
          <text:p text:style-name="P24">Der/die Kassier/in ist für die ordnungsgemäße Geldgebarung des Vereins verantwortlich.</text:p>
        </text:list-item>
        <text:list-item>
          <text:p text:style-name="P24">Im Fall der Verhinderung treten an die Stelle des/der Obmanns/Obfrau sein/ihr/e Stellvertreter/in. Der Schriftführer/die Schriftführerin und der Kassier/die Kassierin vertreten einander im Verhinderungsfall wechselseitig.</text:p>
        </text:list-item>
        <text:list-item>
          <text:p text:style-name="P33">Der Vorstand ist befugt, zur Führung des täglichen Geschäftsbetriebs eine/n Geschäftsführer/in zu bestellen. Der Umfang der Geschäftsführungsbefugnis und die Reichweite der Vertretungsbevollmächtigung sind im entsprechenden Vorstandsbeschluss und in der Vollmacht genau zu bezeichnen. <text:s/></text:p>
        </text:list-item>
      </text:list>
      <text:p text:style-name="P5">§ 14 Rechnungsprüfer</text:p>
      <text:list xml:id="list6345540981680745264" text:style-name="WW8Num12">
        <text:list-item>
          <text:p text:style-name="P25">Zwei Rechnungsprüfer werden von der Generalversammlung auf die Dauer von 2 Jahren gewählt. Wiederwahl ist möglich. Die Rechnungsprüfer dürfen keinem Organ – mit Ausnahme der Generalversammlung – angehören, dessen Tätigkeit Gegenstand der Prüfung ist.</text:p>
        </text:list-item>
        <text:list-item>
          <text:p text:style-name="P25"><text:soft-page-break/>Den Rechnungsprüfern obliegt die laufende Geschäftskontrolle sowie die Prüfung der Finanzgebarung des Vereins im Hinblick auf die Ordnungsmäßigkeit der Rechnungslegung und die statutengemäße Verwendung der Mittel. Der Vorstand hat den Rechnungsprüfern die erforderlichen Unterlagen vorzulegen und die erforderlichen Auskünfte zu erteilen. Die Rechnungsprüfer haben dem Vorstand über das Ergebnis der Prüfung zu berichten.</text:p>
        </text:list-item>
        <text:list-item>
          <text:p text:style-name="P34">Rechtsgeschäfte zwischen Rechnungsprüfern und Verein bedürfen der Genehmigung durch die Generalversammlung. Im Übrigen gelten für die Rechnungsprüfer die Bestimmungen des § 11 Abs. 9 bis 11 sinngemäß.</text:p>
        </text:list-item>
      </text:list>
      <text:p text:style-name="P5">§ 15 Schiedsgericht</text:p>
      <text:list xml:id="list5387200136510198145" text:style-name="WW8Num2">
        <text:list-item>
          <text:p text:style-name="P26">Zur Schlichtung von allen aus dem Vereinsverhältnis entstehenden Streitigkeiten ist das vereinsinterne Schiedsgericht berufen. Es ist eine „Schlichtungseinrichtung“ im Sinne des Vereinsgesetzes 2002 und kein Schiedsgericht nach den §§ 577 ff ZPO.</text:p>
        </text:list-item>
        <text:list-item>
          <text:p text:style-name="P26">Das Schiedsgericht setzt sich aus drei ordentlichen Vereinsmitgliedern zusammen. Es wird derart gebildet, dass ein Streitteil dem Vorstand ein Mitglied als Schiedsrichter schriftlich namhaft macht. Über Aufforderung durch den Vorstand binnen sieben Tagen macht der andere Streitteil innerhalb von 14 Tagen seinerseits ein Mitglied des Schiedsgerichts namhaft. Nach Verständigung durch den Vorstand innerhalb von sieben Tagen wählen die namhaft gemachten Schiedsrichter binnen weiterer 14 Tage ein drittes ordentliches Mitglied zum/zur Vorsitzenden des Schiedsgerichts. Bei Stimmengleichheit entscheidet unter den Vorgeschlagenen das Los. Die Mitglieder des Schiedsgerichts dürfen keinem Organ – mit Ausnahme der Generalversammlung – angehören, dessen Tätigkeit Gegenstand der Streitigkeit ist.</text:p>
        </text:list-item>
        <text:list-item>
          <text:p text:style-name="P26">Das Schiedsgericht fällt seine Entscheidung nach Gewährung beiderseitigen Gehörs bei Anwesenheit aller seiner Mitglieder mit einfacher Stimmenmehrheit. Es entscheidet nach bestem Wissen und Gewissen. Seine Entscheidungen sind vereinsintern endgültig.</text:p>
        </text:list-item>
      </text:list>
      <text:p text:style-name="P5">§ 16 Freiwillige Auflösung des Vereins</text:p>
      <text:list xml:id="list3042668214252759836" text:style-name="WW8Num7">
        <text:list-item>
          <text:p text:style-name="P27">Die freiwillige Auflösung des Vereins kann nur in einer Generalversammlung und nur mit Zweidrittelmehrheit der abgegebenen gültigen Stimmen beschlossen werden.</text:p>
        </text:list-item>
        <text:list-item>
          <text:p text:style-name="P35">Diese Generalversammlung hat auch – sofern Vereinsvermögen vorhanden ist – über die Abwicklung zu beschließen. Insbesondere hat sie einen Abwickler zu berufen und Beschluss darüber zu fassen, wem dieser das nach Abdeckung der Passiven verbleibende Vereinsvermögen zu übertragen hat. Dieses Vermögen soll, soweit dies möglich und erlaubt ist, einer Organisation zufallen, die gleiche oder ähnliche Zwecke wie dieser Verein verfolgt, sonst Zwecken der Sozialhilf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A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de" fo:country="A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Arial" fo:font-family="Arial" style:font-family-generic="swiss" style:font-pitch="variable" fo:font-size="20pt" fo:language="de" fo:country="DE"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margin-left="0cm" fo:margin-right="0.249cm" fo:margin-top="0cm" fo:margin-bottom="0cm" loext:contextual-spacing="false" fo:line-height="100%" fo:text-indent="0.635cm" style:auto-text-indent="false"/>
      <style:text-properties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andard_20__28_Web_29_" style:display-name="Standard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WW8Num4z0" style:family="text">
      <style:text-properties fo:font-size="12pt" fo:font-weight="bold" style:font-size-asian="12pt"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text-properties fo:font-size="12pt" fo:font-weight="bold" style:font-size-asian="12pt" style:font-weight-asian="bold"/>
    </style:style>
    <style:style style:name="WW8Num9z0" style:family="text">
      <style:text-properties fo:font-size="12pt" fo:font-weight="bold" style:font-size-asian="12pt" style:font-weight-asian="bold"/>
    </style:style>
    <style:style style:name="WW8Num10z0" style:family="text">
      <style:text-properties fo:font-size="12pt" fo:font-weight="bold" style:font-size-asian="12pt" style:font-weight-asian="bold"/>
    </style:style>
    <style:style style:name="WW8Num11z0" style:family="text">
      <style:text-properties fo:font-size="12pt" fo:font-weight="bold" style:font-size-asian="12pt" style:font-weight-asian="bold"/>
    </style:style>
    <style:style style:name="WW8Num12z0" style:family="text">
      <style:text-properties fo:font-size="12pt" fo:font-weight="bold" style:font-size-asian="12pt" style:font-weight-asian="bold"/>
    </style:style>
    <style:style style:name="WW8Num1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4z0" style:family="text">
      <style:text-properties fo:font-size="12pt" fo:font-weight="bold" style:font-size-asian="12pt" style:font-weight-asian="bold"/>
    </style:style>
    <style:style style:name="WW8Num15z0" style:family="text">
      <style:text-properties fo:font-size="12pt" fo:font-weight="bold" style:font-size-asian="12pt" style:font-weight-asian="bold"/>
    </style:style>
    <style:style style:name="WW8Num16z0" style:family="text">
      <style:text-properties fo:font-size="12pt" fo:font-weight="bold" style:font-size-asian="12pt" style:font-weight-asian="bold"/>
    </style:style>
    <style:style style:name="WW8Num17z0" style:family="text">
      <style:text-properties fo:font-size="12pt" style:font-size-asian="12pt"/>
    </style:style>
    <style:style style:name="WW8Num18z0" style:family="text">
      <style:text-properties style:font-name="Symbol" fo:font-family="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9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39z0" style:family="text">
      <style:text-properties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Absatz-Standardschriftart">
      <style:text-properties style:text-position="super 58%" style:font-name-complex="Times New Roman" style:font-family-complex="'Times New Roman'" style:font-family-generic-complex="roman" style:font-pitch-complex="variable"/>
    </style:style>
    <style:style style:name="Fußnotentext_20_Zchn" style:display-name="Fußnotentext Zchn" style:family="text" style:parent-style-name="Absatz-Standardschriftart">
      <style:text-properties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itel_20_Zchn" style:display-name="Titel Zchn" style:family="text" style:parent-style-name="Absatz-Standardschriftart">
      <style:text-properties style:font-name="Arial" fo:font-family="Arial" style:font-family-generic="swiss" style:font-pitch="variable" fo:font-size="20pt" fo:language="de" fo:country="DE"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font-weight-complex="bold"/>
    </style:style>
    <style:style style:name="Textkörper_20_2_20_Zchn" style:display-name="Textkörper 2 Zchn" style:family="text" style:parent-style-name="Absatz-Standardschriftart">
      <style:text-properties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parent-style-name="Absatz-Standardschriftar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loext:contextual-spacing="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17cm" fo:margin-bottom="0.499cm" fo:margin-left="1.614cm" fo:margin-right="1.10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4cm" fo:margin-top="0.845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date style:data-style-name="N37" text:date-value="2016-01-30T18:55:08.591999835">30.01.16</text:date></text:span><text:span text:style-name="MT1"><text:tab/></text:span><text:span text:style-name="MT1"><text:file-name text:display="name-and-extension">20160118 CCCW Statut V 0.5.doc</text:file-name></text:span><text:span text:style-name="MT1"><text:tab/><text:tab/>Seite </text:span><text:span text:style-name="MT1"><text:page-number text:select-page="current">1</text:page-number></text:span><text:span text:style-name="MT1"> von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18:55:08.108000000</meta:creation-date>
    <meta:editing-cycles>1</meta:editing-cycles>
    <meta:editing-duration>P0D</meta:editing-duration>
    <meta:document-statistic meta:table-count="0" meta:image-count="0" meta:object-count="0" meta:page-count="6" meta:paragraph-count="142" meta:word-count="2629" meta:character-count="20486" meta:non-whitespace-character-count="18065"/>
    <meta:generator>LibreOffice/5.0.2.2$Windows_x86 LibreOffice_project/37b43f919e4de5eeaca9b9755ed688758a8251fe</meta:generator>
  </office:meta>
</office:document-meta>
</file>