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5.157cm"/>
      <style:paragraph-properties style:writing-mode="lr-tb"/>
    </style:style>
    <style:style style:name="gr2" style:family="graphic" style:parent-style-name="standard">
      <style:graphic-properties svg:stroke-width="0.106cm" svg:stroke-color="#5983b0" draw:marker-start-width="0.358cm" draw:marker-end-width="0.358cm" draw:fill="none" draw:textarea-horizontal-align="justify" draw:textarea-vertical-align="middle" draw:auto-grow-height="false" fo:min-height="0.916cm" fo:min-width="8.286cm" fo:padding-top="0.177cm" fo:padding-bottom="0.177cm" fo:padding-left="0.302cm" fo:padding-right="0.302cm"/>
    </style:style>
    <style:style style:name="gr3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4.273cm"/>
      <style:paragraph-properties style:writing-mode="lr-tb"/>
    </style:style>
    <style:style style:name="gr5" style:family="graphic" style:parent-style-name="objectwithoutfill">
      <style:graphic-properties svg:stroke-color="#000000" draw:fill="none" draw:textarea-vertical-align="middle"/>
    </style:style>
    <style:style style:name="gr6" style:family="graphic" style:parent-style-name="standard" style:list-style-name="L1">
      <style:graphic-properties draw:stroke="none" svg:stroke-color="#000000" draw:fill="none" draw:fill-color="#ffffff" fo:min-height="4.273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4.273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4.273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4.273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4.273cm"/>
      <style:paragraph-properties style:writing-mode="lr-tb"/>
    </style:style>
    <style:style style:name="P1" style:family="paragraph">
      <style:text-properties fo:font-size="10pt" style:font-size-asian="10pt" style:font-size-complex="10pt"/>
    </style:style>
    <style:style style:name="P2" style:family="paragraph">
      <loext:graphic-properties draw:fill="none" draw:fill-color="#ffffff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8.89cm" svg:height="1.433cm" svg:x="1cm" svg:y="2.27cm">
            <draw:text-box>
              <text:p text:style-name="P1"><text:span text:style-name="T1">Unique Identifier (name, nickname, fingerprint, retina scan, ...)</text:span></text:p>
            </draw:text-box>
          </draw:frame>
          <draw:custom-shape draw:style-name="gr2" draw:text-style-name="P3" draw:layer="layout" svg:width="8.89cm" svg:height="1.27cm" svg:x="1cm" svg:y="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8.89cm" svg:height="1.673cm" svg:x="1cm" svg:y="4.81cm">
            <draw:text-box>
              <text:p text:style-name="P1"><text:span text:style-name="T1">Way of contacting (email, mobile phone, matrix id, ...)</text:span></text:p>
            </draw:text-box>
          </draw:frame>
          <draw:custom-shape draw:style-name="gr2" draw:text-style-name="P3" draw:layer="layout" svg:width="8.89cm" svg:height="1.27cm" svg:x="1cm" svg:y="3.5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9.207cm" svg:height="4.523cm" svg:x="1cm" svg:y="5.445cm">
            <draw:text-box>
              <text:p text:style-name="P4"><text:span text:style-name="T2">Kontaktdatenerhebung gemäß Metalab Hausordnung</text:span></text:p>
              <text:p text:style-name="P4"><text:span text:style-name="T2"/></text:p>
              <text:p text:style-name="P4"><text:span text:style-name="T2">Diese Daten werden in einem Umschlag verschlossen </text:span><text:span text:style-name="T2">aufbewahrt und nur im Fall einer möglichen Ansteckung </text:span><text:span text:style-name="T2">mit COVID-19 zur Kontaktierung genutzt.</text:span></text:p>
              <text:p text:style-name="P4"><text:span text:style-name="T2">Ungeöffnet werden sie nach ca. einer Woche vernichtet.</text:span></text:p>
              <text:p text:style-name="P4"><text:span text:style-name="T2"/></text:p>
              <text:p text:style-name="P4"><text:span text:style-name="T2">Your data will be kept in a closed envelope and only used </text:span><text:span text:style-name="T2">for contacting you in the case of a possible</text:span></text:p>
              <text:p text:style-name="P4"><text:span text:style-name="T2">COVID-19 infection.</text:span></text:p>
              <text:p text:style-name="P4"><text:span text:style-name="T2">Otherwise this will be destroyed after about a week.</text:span></text:p>
            </draw:text-box>
          </draw:frame>
        </draw:g>
        <draw:line draw:style-name="gr5" draw:text-style-name="P3" draw:layer="layout" svg:x1="0.5cm" svg:y1="9.9cm" svg:x2="20.5cm" svg:y2="9.9cm">
          <text:p/>
        </draw:line>
        <draw:line draw:style-name="gr5" draw:text-style-name="P3" draw:layer="layout" svg:x1="0.682cm" svg:y1="19.8cm" svg:x2="20.682cm" svg:y2="19.8cm">
          <text:p/>
        </draw:line>
        <draw:line draw:style-name="gr5" draw:text-style-name="P3" draw:layer="layout" svg:x1="10.5cm" svg:y1="0cm" svg:x2="10.5cm" svg:y2="29.7cm">
          <text:p/>
        </draw:line>
        <draw:g>
          <draw:frame draw:style-name="gr1" draw:text-style-name="P2" draw:layer="layout" svg:width="8.89cm" svg:height="1.433cm" svg:x="11.16cm" svg:y="2.27cm">
            <draw:text-box>
              <text:p text:style-name="P1"><text:span text:style-name="T1">Unique Identifier (name, nickname, fingerprint, retina scan, ...)</text:span></text:p>
            </draw:text-box>
          </draw:frame>
          <draw:custom-shape draw:style-name="gr2" draw:text-style-name="P3" draw:layer="layout" svg:width="8.89cm" svg:height="1.27cm" svg:x="11.16cm" svg:y="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8.89cm" svg:height="1.673cm" svg:x="11.16cm" svg:y="4.81cm">
            <draw:text-box>
              <text:p text:style-name="P1"><text:span text:style-name="T1">Way of contacting (email, mobile phone, matrix id, ...)</text:span></text:p>
            </draw:text-box>
          </draw:frame>
          <draw:custom-shape draw:style-name="gr2" draw:text-style-name="P3" draw:layer="layout" svg:width="8.89cm" svg:height="1.27cm" svg:x="11.16cm" svg:y="3.5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5" draw:layer="layout" svg:width="9.207cm" svg:height="4.523cm" svg:x="11.16cm" svg:y="5.445cm">
            <draw:text-box>
              <text:p text:style-name="P4"><text:span text:style-name="T2">Kontaktdatenerhebung gemäß Metalab Hausordnung</text:span></text:p>
              <text:p text:style-name="P4"><text:span text:style-name="T2"/></text:p>
              <text:p text:style-name="P4"><text:span text:style-name="T2">Diese Daten werden in einem Umschlag verschlossen aufbewahrt und nur im Fall einer möglichen Ansteckung mit </text:span><text:span text:style-name="T2">COVID-19 zur Kontaktierung genutzt.</text:span></text:p>
              <text:p text:style-name="P4"><text:span text:style-name="T2">Ungeöffnet werden sie nach ca. einer Woche vernichtet.</text:span></text:p>
              <text:p text:style-name="P4"><text:span text:style-name="T2"/></text:p>
              <text:p text:style-name="P4"><text:span text:style-name="T2">Your data will be kept in a closed envelope and only used for contacting you in the case of a possible</text:span></text:p>
              <text:p text:style-name="P4"><text:span text:style-name="T2">COVID-19 infection.</text:span></text:p>
              <text:p text:style-name="P4"><text:span text:style-name="T2">Otherwise this will be destroyed after about a week.</text:span></text:p>
            </draw:text-box>
          </draw:frame>
        </draw:g>
        <draw:g>
          <draw:frame draw:style-name="gr1" draw:text-style-name="P2" draw:layer="layout" svg:width="8.89cm" svg:height="1.433cm" svg:x="1cm" svg:y="12.152cm">
            <draw:text-box>
              <text:p text:style-name="P1"><text:span text:style-name="T1">Unique Identifier (name, nickname, fingerprint, retina scan, ...)</text:span></text:p>
            </draw:text-box>
          </draw:frame>
          <draw:custom-shape draw:style-name="gr2" draw:text-style-name="P3" draw:layer="layout" svg:width="8.89cm" svg:height="1.27cm" svg:x="1cm" svg:y="10.8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8.89cm" svg:height="1.673cm" svg:x="1cm" svg:y="14.692cm">
            <draw:text-box>
              <text:p text:style-name="P1"><text:span text:style-name="T1">Way of contacting (email, mobile phone, matrix id, ...)</text:span></text:p>
            </draw:text-box>
          </draw:frame>
          <draw:custom-shape draw:style-name="gr2" draw:text-style-name="P3" draw:layer="layout" svg:width="8.89cm" svg:height="1.27cm" svg:x="1cm" svg:y="13.42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9.207cm" svg:height="4.523cm" svg:x="1cm" svg:y="15.327cm">
            <draw:text-box>
              <text:p text:style-name="P4"><text:span text:style-name="T2">Kontaktdatenerhebung gemäß Metalab Hausordnung</text:span></text:p>
              <text:p text:style-name="P4"><text:span text:style-name="T2"/></text:p>
              <text:p text:style-name="P4"><text:span text:style-name="T2">Diese Daten werden in einem Umschlag verschlossen aufbewahrt und nur im Fall einer möglichen Ansteckung mit COVID-19 zur Kontaktierung genutzt.</text:span></text:p>
              <text:p text:style-name="P4"><text:span text:style-name="T2">Ungeöffnet werden sie nach ca. einer Woche vernichtet.</text:span></text:p>
              <text:p text:style-name="P4"><text:span text:style-name="T2"/></text:p>
              <text:p text:style-name="P4"><text:span text:style-name="T2">Your data will be kept in a closed envelope and only used for contacting you in the case of a possible</text:span></text:p>
              <text:p text:style-name="P4"><text:span text:style-name="T2">COVID-19 infection.</text:span></text:p>
              <text:p text:style-name="P4"><text:span text:style-name="T2">Otherwise this will be destroyed after about a week.</text:span></text:p>
            </draw:text-box>
          </draw:frame>
        </draw:g>
        <draw:g>
          <draw:frame draw:style-name="gr1" draw:text-style-name="P2" draw:layer="layout" svg:width="8.89cm" svg:height="1.433cm" svg:x="11.16cm" svg:y="12.112cm">
            <draw:text-box>
              <text:p text:style-name="P1"><text:span text:style-name="T1">Unique Identifier (name, nickname, fingerprint, retina scan, ...)</text:span></text:p>
            </draw:text-box>
          </draw:frame>
          <draw:custom-shape draw:style-name="gr2" draw:text-style-name="P3" draw:layer="layout" svg:width="8.89cm" svg:height="1.27cm" svg:x="11.16cm" svg:y="10.84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8.89cm" svg:height="1.673cm" svg:x="11.16cm" svg:y="14.652cm">
            <draw:text-box>
              <text:p text:style-name="P1"><text:span text:style-name="T1">Way of contacting (email, mobile phone, matrix id, ...)</text:span></text:p>
            </draw:text-box>
          </draw:frame>
          <draw:custom-shape draw:style-name="gr2" draw:text-style-name="P3" draw:layer="layout" svg:width="8.89cm" svg:height="1.27cm" svg:x="11.16cm" svg:y="13.382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5" draw:layer="layout" svg:width="9.207cm" svg:height="4.523cm" svg:x="11.16cm" svg:y="15.287cm">
            <draw:text-box>
              <text:p text:style-name="P4"><text:span text:style-name="T2">Kontaktdatenerhebung gemäß Metalab Hausordnung</text:span></text:p>
              <text:p text:style-name="P4"><text:span text:style-name="T2"/></text:p>
              <text:p text:style-name="P4"><text:span text:style-name="T2">Diese Daten werden in einem Umschlag verschlossen aufbewahrt und nur im Fall einer möglichen Ansteckung mit </text:span><text:span text:style-name="T2">COVID-19 zur Kontaktierung genutzt.</text:span></text:p>
              <text:p text:style-name="P4"><text:span text:style-name="T2">Ungeöffnet werden sie nach ca. einer Woche vernichtet.</text:span></text:p>
              <text:p text:style-name="P4"><text:span text:style-name="T2"/></text:p>
              <text:p text:style-name="P4"><text:span text:style-name="T2">Your data will be kept in a closed envelope and only used for contacting you in the case of a possible</text:span></text:p>
              <text:p text:style-name="P4"><text:span text:style-name="T2">COVID-19 infection.</text:span></text:p>
              <text:p text:style-name="P4"><text:span text:style-name="T2">Otherwise this will be destroyed after about a week.</text:span></text:p>
            </draw:text-box>
          </draw:frame>
        </draw:g>
        <draw:g>
          <draw:frame draw:style-name="gr1" draw:text-style-name="P2" draw:layer="layout" svg:width="8.89cm" svg:height="1.433cm" svg:x="1cm" svg:y="21.559cm">
            <draw:text-box>
              <text:p text:style-name="P1"><text:span text:style-name="T1">Unique Identifier (name, nickname, fingerprint, retina scan, ...)</text:span></text:p>
            </draw:text-box>
          </draw:frame>
          <draw:custom-shape draw:style-name="gr2" draw:text-style-name="P3" draw:layer="layout" svg:width="8.89cm" svg:height="1.27cm" svg:x="1cm" svg:y="20.289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8.89cm" svg:height="1.673cm" svg:x="1cm" svg:y="24.099cm">
            <draw:text-box>
              <text:p text:style-name="P1"><text:span text:style-name="T1">Way of contacting (email, mobile phone, matrix id, ...)</text:span></text:p>
            </draw:text-box>
          </draw:frame>
          <draw:custom-shape draw:style-name="gr2" draw:text-style-name="P3" draw:layer="layout" svg:width="8.89cm" svg:height="1.27cm" svg:x="1cm" svg:y="22.829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9.207cm" svg:height="4.523cm" svg:x="1cm" svg:y="24.734cm">
            <draw:text-box>
              <text:p text:style-name="P4"><text:span text:style-name="T2">Kontaktdatenerhebung gemäß Metalab Hausordnung</text:span></text:p>
              <text:p text:style-name="P4"><text:span text:style-name="T2"/></text:p>
              <text:p text:style-name="P4"><text:span text:style-name="T2">Diese Daten werden in einem Umschlag verschlossen aufbewahrt und nur im Fall einer möglichen Ansteckung mit COVID-19 zur Kontaktierung genutzt.</text:span></text:p>
              <text:p text:style-name="P4"><text:span text:style-name="T2">Ungeöffnet werden sie nach ca. einer Woche vernichtet.</text:span></text:p>
              <text:p text:style-name="P4"><text:span text:style-name="T2"/></text:p>
              <text:p text:style-name="P4"><text:span text:style-name="T2">Your data will be kept in a closed envelope and only used for contacting you in the case of a possible</text:span></text:p>
              <text:p text:style-name="P4"><text:span text:style-name="T2">COVID-19 infection.</text:span></text:p>
              <text:p text:style-name="P4"><text:span text:style-name="T2">Otherwise this will be destroyed after about a week.</text:span></text:p>
            </draw:text-box>
          </draw:frame>
        </draw:g>
        <draw:g>
          <draw:frame draw:style-name="gr1" draw:text-style-name="P2" draw:layer="layout" svg:width="8.89cm" svg:height="1.433cm" svg:x="11.16cm" svg:y="21.537cm">
            <draw:text-box>
              <text:p text:style-name="P1"><text:span text:style-name="T1">Unique Identifier (name, nickname, fingerprint, retina scan, ...)</text:span></text:p>
            </draw:text-box>
          </draw:frame>
          <draw:custom-shape draw:style-name="gr2" draw:text-style-name="P3" draw:layer="layout" svg:width="8.89cm" svg:height="1.27cm" svg:x="11.16cm" svg:y="20.26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8.89cm" svg:height="1.673cm" svg:x="11.16cm" svg:y="24.077cm">
            <draw:text-box>
              <text:p text:style-name="P1"><text:span text:style-name="T1">Way of contacting (email, mobile phone, matrix id, ...)</text:span></text:p>
            </draw:text-box>
          </draw:frame>
          <draw:custom-shape draw:style-name="gr2" draw:text-style-name="P3" draw:layer="layout" svg:width="8.89cm" svg:height="1.27cm" svg:x="11.16cm" svg:y="22.807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5" draw:layer="layout" svg:width="9.207cm" svg:height="4.523cm" svg:x="11.16cm" svg:y="24.712cm">
            <draw:text-box>
              <text:p text:style-name="P4"><text:span text:style-name="T2">Kontaktdatenerhebung gemäß Metalab Hausordnung</text:span></text:p>
              <text:p text:style-name="P4"><text:span text:style-name="T2"/></text:p>
              <text:p text:style-name="P4"><text:span text:style-name="T2">Diese Daten werden in einem Umschlag verschlossen aufbewahrt und nur im Fall einer möglichen Ansteckung mit COVID-19 zur Kontaktierung genutzt.</text:span></text:p>
              <text:p text:style-name="P4"><text:span text:style-name="T2">Ungeöffnet werden sie nach ca. einer Woche vernichtet.</text:span></text:p>
              <text:p text:style-name="P4"><text:span text:style-name="T2"/></text:p>
              <text:p text:style-name="P4"><text:span text:style-name="T2">Your data will be kept in a closed envelope and only used for contacting you in the case of a possible</text:span></text:p>
              <text:p text:style-name="P4"><text:span text:style-name="T2">COVID-19 infection.</text:span></text:p>
              <text:p text:style-name="P4"><text:span text:style-name="T2">Otherwise this will be destroyed after about a week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5T22:49:10.572395057</meta:creation-date>
    <dc:date>2022-04-05T23:09:16.293628756</dc:date>
    <meta:editing-duration>PT9M24S</meta:editing-duration>
    <meta:editing-cycles>3</meta:editing-cycles>
    <meta:generator>LibreOffice/7.3.2.2$Linux_X86_64 LibreOffice_project/454130fadb9a820d3728b86ccb63c8f359d70528</meta:generator>
    <meta:document-statistic meta:object-count="39"/>
  </office:meta>
</office:document-meta>
</file>