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2" svg:font-family="Lucidasans"/>
    <style:font-face style:name="StarSymbol" svg:font-family="StarSymbol"/>
    <style:font-face style:name="Arial Black" svg:font-family="'Arial Black'" style:font-family-generic="roman"/>
    <style:font-face style:name="AlBayan" svg:font-family="AlBayan" style:font-pitch="variable"/>
    <style:font-face style:name="Arial2" svg:font-family="Arial" style:font-pitch="variable"/>
    <style:font-face style:name="GujaratiMTBold" svg:font-family="GujaratiMTBold" style:font-pitch="variable"/>
    <style:font-face style:name="Lucidasans1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-0.714cm" fo:margin-right="-0.873cm" fo:text-indent="0cm" style:auto-text-indent="false"/>
      <style:text-properties fo:color="#ffffff" style:font-name="GujaratiMTBold"/>
    </style:style>
    <style:style style:name="P2" style:family="paragraph" style:parent-style-name="Standard">
      <style:paragraph-properties fo:margin-left="-0.714cm" fo:margin-right="-0.873cm" fo:text-indent="0cm" style:auto-text-indent="false"/>
      <style:text-properties fo:color="#ffffff" style:font-name="GujaratiMTBold" fo:font-size="14pt" style:font-size-asian="14pt" style:font-size-complex="14pt"/>
    </style:style>
    <style:style style:name="P3" style:family="paragraph" style:parent-style-name="Standard">
      <style:paragraph-properties fo:margin-left="-0.714cm" fo:margin-right="-0.873cm" fo:text-indent="0cm" style:auto-text-indent="false"/>
      <style:text-properties fo:color="#ffffff" style:font-name="GujaratiMTBold" fo:font-size="4pt" style:font-size-asian="4pt" style:font-size-complex="4pt"/>
    </style:style>
    <style:style style:name="P4" style:family="paragraph" style:parent-style-name="Standard">
      <style:paragraph-properties fo:margin-left="-0.714cm" fo:margin-right="-0.873cm" fo:text-indent="0cm" style:auto-text-indent="false"/>
      <style:text-properties fo:color="#ffffff" style:font-name="GujaratiMTBold" fo:font-size="4pt" fo:font-weight="bold" style:font-size-asian="4pt" style:font-weight-asian="bold" style:font-size-complex="4pt" style:font-weight-complex="bold"/>
    </style:style>
    <style:style style:name="P5" style:family="paragraph" style:parent-style-name="Standard">
      <style:paragraph-properties fo:margin-left="-0.714cm" fo:margin-right="-0.873cm" fo:text-indent="0cm" style:auto-text-indent="false"/>
      <style:text-properties style:font-name="GujaratiMTBold"/>
    </style:style>
    <style:style style:name="P6" style:family="paragraph" style:parent-style-name="Standard">
      <style:paragraph-properties fo:margin-left="0cm" fo:margin-right="-0.873cm" fo:line-height="0.499cm" fo:text-align="center" style:justify-single-word="false" fo:text-indent="0cm" style:auto-text-indent="false"/>
      <style:text-properties fo:color="#ffffff" style:font-name="GujaratiMTBold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582cm" fo:margin-right="-0.873cm" fo:text-indent="0cm" style:auto-text-indent="false"/>
      <style:text-properties style:font-name="GujaratiMTBold" fo:font-size="11pt" style:font-size-asian="11pt" style:font-size-complex="11pt"/>
    </style:style>
    <style:style style:name="P8" style:family="paragraph" style:parent-style-name="Standard">
      <style:paragraph-properties fo:margin-left="0.582cm" fo:margin-right="-0.873cm" fo:text-align="start" style:justify-single-word="false" fo:text-indent="0cm" style:auto-text-indent="false"/>
      <style:text-properties style:font-name="GujaratiMTBold" fo:font-size="11pt" style:font-size-asian="11pt" style:font-size-complex="11pt"/>
    </style:style>
    <style:style style:name="P9" style:family="paragraph" style:parent-style-name="Standard">
      <style:paragraph-properties fo:margin-left="-0.714cm" fo:margin-right="-0.873cm" fo:text-align="start" style:justify-single-word="false" fo:text-indent="1.244cm" style:auto-text-indent="false"/>
      <style:text-properties style:font-name="GujaratiMTBold" fo:font-size="11pt" style:font-size-asian="11pt" style:font-size-complex="11pt"/>
    </style:style>
    <style:style style:name="P10" style:family="paragraph" style:parent-style-name="Standard">
      <style:paragraph-properties fo:margin-left="-0.714cm" fo:margin-right="-0.714cm" fo:text-align="start" style:justify-single-word="false" fo:text-indent="1.244cm" style:auto-text-indent="false"/>
      <style:text-properties style:font-name="GujaratiMTBold" fo:font-size="11pt" style:font-size-asian="11pt" style:font-size-complex="11pt"/>
    </style:style>
    <style:style style:name="P11" style:family="paragraph" style:parent-style-name="Standard">
      <style:paragraph-properties fo:margin-left="-0.714cm" fo:margin-right="-0.767cm" fo:text-indent="0.026cm" style:auto-text-indent="false"/>
      <style:text-properties style:font-name="GujaratiMTBold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-0.873cm" fo:text-align="start" style:justify-single-word="false" fo:text-indent="-0.561cm" style:auto-text-indent="false">
        <style:tab-stops/>
      </style:paragraph-properties>
      <style:text-properties fo:color="#ffffff" style:font-name="GujaratiMTBold" fo:font-size="4pt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margin-left="0cm" fo:margin-right="-0.873cm" fo:margin-top="0.4cm" fo:margin-bottom="0cm" fo:text-align="end" style:justify-single-word="false" fo:text-indent="-0.561cm" style:auto-text-indent="false">
        <style:tab-stops/>
      </style:paragraph-properties>
      <style:text-properties fo:color="#000000" style:font-name="GujaratiMTBold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714cm" fo:margin-right="-0.873cm" fo:text-align="start" style:justify-single-word="false" fo:text-indent="0.041cm" style:auto-text-indent="false"/>
      <style:text-properties fo:color="#ffffff" fo:font-size="14pt" style:font-size-asian="14pt" style:font-size-complex="14pt"/>
    </style:style>
    <style:style style:name="P15" style:family="paragraph" style:parent-style-name="Standard" style:list-style-name="L1">
      <style:paragraph-properties fo:margin-left="-0.714cm" fo:margin-right="-0.873cm" fo:text-align="start" style:justify-single-word="false" fo:text-indent="0cm" style:auto-text-indent="false"/>
      <style:text-properties fo:color="#ffffff" style:font-name="GujaratiMTBold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margin-left="-0.714cm" fo:margin-right="-0.873cm" fo:text-align="start" style:justify-single-word="false" fo:text-indent="0cm" style:auto-text-indent="false"/>
      <style:text-properties fo:color="#ffffff" style:font-name="GujaratiMTBold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margin-left="-0.714cm" fo:margin-right="-0.873cm" fo:text-indent="0cm" style:auto-text-indent="false"/>
      <style:text-properties fo:color="#ffffff" style:font-name="GujaratiMTBold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873cm" fo:text-indent="0cm" style:auto-text-indent="false"/>
      <style:text-properties fo:color="#ffffff" style:font-name="GujaratiMTBold" fo:font-size="13pt" style:font-size-asian="13pt" style:font-size-complex="13pt"/>
    </style:style>
    <style:style style:name="P19" style:family="paragraph" style:parent-style-name="Standard">
      <style:paragraph-properties fo:margin-left="0cm" fo:margin-right="-0.873cm" fo:line-height="0.499cm" fo:text-align="center" style:justify-single-word="false" fo:text-indent="0cm" style:auto-text-indent="false"/>
      <style:text-properties fo:color="#ffffff" style:font-name="GujaratiMTBold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-0.873cm" fo:margin-top="0cm" fo:margin-bottom="0.4cm" fo:text-indent="-0.681cm" style:auto-text-indent="false">
        <style:tab-stops/>
      </style:paragraph-properties>
      <style:text-properties fo:color="#000000" style:font-name="GujaratiMTBold" fo:font-size="13pt" style:font-size-asian="13pt" style:font-size-complex="13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lBayan"/>
    </style:style>
    <style:style style:name="T5" style:family="text">
      <style:text-properties style:font-name="Arial Black"/>
    </style:style>
    <style:style style:name="T6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0000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" draw:style-name="gr2" draw:text-style-name="P23" svg:width="3.121cm" svg:height="0.761cm" svg:x="3.747cm" svg:y="0.146cm"><text:p text:style-name="P22"><text:span text:style-name="T5">ist kein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2" draw:text-style-name="P23" svg:width="12.237cm" svg:height="1.133cm" svg:x="-0.674cm" svg:y="-1.154cm"><text:p text:style-name="P22"><text:span text:style-name="T5">PRIVATSPHÄRE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rect text:anchor-type="paragraph" draw:z-index="0" draw:style-name="gr1" draw:text-style-name="P21" svg:width="14.791cm" svg:height="4.978cm" svg:x="-1.993cm" svg:y="-2cm"><text:p/></draw:rect></text:p>
      <text:p text:style-name="Standard"/>
      <text:p text:style-name="Standard"><draw:custom-shape text:anchor-type="paragraph" draw:z-index="4" draw:style-name="gr2" draw:text-style-name="P23" svg:width="12.251cm" svg:height="1.306cm" svg:x="-0.647cm" svg:y="0.215cm"><text:p text:style-name="P24"><text:span text:style-name="T6">VERBRECHE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1">Auch <text:span text:style-name="T1">DU</text:span> wirst laufend überwacht:</text:p>
      <text:p text:style-name="P14"><draw:rect text:anchor-type="paragraph" draw:z-index="5" draw:style-name="gr1" draw:text-style-name="P21" svg:width="13.47cm" svg:height="0.72cm" svg:x="-0.58cm" svg:y="0.51cm"><text:p/></draw:rect></text:p>
      <text:list text:style-name="L1">
        <text:list-item>
          <text:p text:style-name="P15">Videokameras überall</text:p>
        </text:list-item>
      </text:list>
      <text:p text:style-name="P9">Die meisten davon gesetzeswidrig</text:p>
      <text:p text:style-name="P10">Nachweislich ohne Sicherheitsgewinn</text:p>
      <text:p text:style-name="P1"><draw:rect text:anchor-type="paragraph" draw:z-index="6" draw:style-name="gr1" draw:text-style-name="P21" svg:width="13.47cm" svg:height="0.72cm" svg:x="-0.674cm" svg:y="0.594cm"><text:p/></draw:rect></text:p>
      <text:list text:style-name="L2">
        <text:list-item>
          <text:p text:style-name="P16">Ständig erweiterte Überwachungsbefugnisse</text:p>
        </text:list-item>
      </text:list>
      <text:p text:style-name="P8">Geänderte Strafprozessordnung</text:p>
      <text:p text:style-name="P8">Verschärftes Sicherheitspolizeigesetz: Polizeiüberwachung ohne richterliche Kontrolle</text:p>
      <text:p text:style-name="P8">Gleichzeitig nehmen Datenhandel und -missbrauch zu</text:p>
      <text:p text:style-name="P5"><draw:rect text:anchor-type="paragraph" draw:z-index="7" draw:style-name="gr1" draw:text-style-name="P21" svg:width="13.47cm" svg:height="0.72cm" svg:x="-0.674cm" svg:y="0.564cm"><text:p/></draw:rect></text:p>
      <text:list text:style-name="L3">
        <text:list-item>
          <text:p text:style-name="P17">Vorratsdatenspeicherung</text:p>
        </text:list-item>
      </text:list>
      <text:p text:style-name="P7">Wann hast du wo mit wem telefoniert, gemailt, SMS gesendet? Speicherpflicht bald auch in Österreich? </text:p>
      <text:p text:style-name="P3"/>
      <text:p text:style-name="P2"/>
      <text:p text:style-name="P18"><draw:rect text:anchor-type="paragraph" draw:z-index="1" draw:style-name="gr1" draw:text-style-name="P21" svg:width="14.791cm" svg:height="4.351cm" svg:x="-1.995cm" svg:y="0.381cm"><text:p/></draw:rect><draw:rect text:anchor-type="paragraph" draw:z-index="8" draw:style-name="gr3" draw:text-style-name="P21" svg:width="11.381cm" svg:height="1.324cm" svg:x="-1.995cm" svg:y="0.131cm"><text:p/></draw:rect></text:p>
      <text:p text:style-name="P20">Schütz dein Bürgerrecht und mach mit!</text:p>
      <text:p text:style-name="P4"/>
      <text:p text:style-name="P19">Internationaler Aktionstag</text:p>
      <text:p text:style-name="P6">am <text:span text:style-name="T4">11.10.2008 </text:span>- auch in Wien</text:p>
      <text:p text:style-name="P12"/>
      <text:p text:style-name="P13"><draw:rect text:anchor-type="paragraph" draw:z-index="9" draw:style-name="gr3" draw:text-style-name="P21" svg:width="10.535cm" svg:height="1.234cm" svg:x="2.263cm" svg:y="0.25cm"><text:p/></draw:rect><text:span text:style-name="T2">www.</text:span><text:span text:style-name="T3">Freiheit-statt-Angst</text:span><text:span text:style-name="T2">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2" svg:font-family="Lucidasans"/>
    <style:font-face style:name="StarSymbol" svg:font-family="StarSymbol"/>
    <style:font-face style:name="Arial Black" svg:font-family="'Arial Black'" style:font-family-generic="roman"/>
    <style:font-face style:name="AlBayan" svg:font-family="AlBayan" style:font-pitch="variable"/>
    <style:font-face style:name="Arial2" svg:font-family="Arial" style:font-pitch="variable"/>
    <style:font-face style:name="GujaratiMTBold" svg:font-family="GujaratiMTBold" style:font-pitch="variable"/>
    <style:font-face style:name="Lucidasans1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0.2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sabine binder</meta:initial-creator>
    <meta:creation-date>2008-09-04T20:58:55</meta:creation-date>
    <dc:date>2008-09-05T02:46:27</dc:date>
    <meta:editing-cycles>18</meta:editing-cycles>
    <meta:editing-duration>PT2H1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3" meta:character-count="567"/>
  </office:meta>
</office:document-meta>
</file>